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definitieve besluiten voor het project ‘Dijkverlegging Cortenoever – Bedrijfsverplaatsingen Breukin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De bekendmaking ‘Definitieve besluiten voor het project ‘Dijkverlegging Cortenoever – Bedrijfsverplaatsingen Breukink’ van 5 april 2016 wordt hierbij gerectificeerd. In afwijking van de bekendmaking van 5 april zullen de hieronder genoemde definitieve besluiten ter inzage liggen van donderdag 21 april tot en met donderdag 2 juni 2016.</text:p>
            <text:p text:style-name="tussenkopcur">
            <text:span text:style-name="nadrukvet">Achtergrond</text:span>
          </text:p>
            <text:p text:style-name="common-al">Ten gevolge van de hoogwatersituaties van 1993 en 1995 heeft de regering in 2006 besloten dat de hoogwaterveiligheid in het rivierengebied moet worden vergroot. Tegelijkertijd moet een bijdrage geleverd worden aan het verbeteren van de ruimtelijke kwaliteit van het rivierengebied. In de Planologische Kernbeslissing Ruimte voor de Rivier zijn meer dan 30 maatregelen vastgesteld, die als doel hebben de grote rivieren meer ruimte te geven en zo de veiligheid van de woon- en leefomgeving langs de grote rivieren te verbeteren. Deze maatregelen moeten uiterlijk in 2015 zijn afgerond. Het project ‘Dijkverlegging Cortenoever’ maakt deel uit van dit programma. </text:p>
            <text:p text:style-name="tussenkopcur">
            <text:span text:style-name="nadrukvet">Ter inzage liggende besluiten</text:span>
          </text:p>
            <text:p text:style-name="common-al">Ten behoeve van de realisatie van het project ‘Dijkverlegging Cortenoever – Bedrijfsverplaatsingen Breukink’ is een aantal besluiten nodig. Van donderdag 21 april 2016 tot en met donderdag 2 juni 2016 liggen de volgende definitieve besluiten en bijgevoegde stukken ter inzage: </text:p>
            <text:list text:style-name="id1-3-2-1-1-7">
              <text:list-item text:style-override="id1-3-2-1-1-7-1">
                <text:number>•</text:number>
                <text:p text:style-name="al">Bestemmingsplan ‘Cortenoeverseweg 119-125’ van gemeente Brummen;</text:p>
              </text:list-item>
              <text:list-item text:style-override="id1-3-2-1-1-7-2">
                <text:number>•</text:number>
                <text:p text:style-name="al">Milieueffectrapport ‘Bedrijfsverplaatsingen Cortenoeverseweg 117-125 Brummen’ van gemeente Brummen;</text:p>
              </text:list-item>
              <text:list-item text:style-override="id1-3-2-1-1-7-3">
                <text:number>•</text:number>
                <text:p text:style-name="al">Toetsingsadvies over het milieueffectrapport Bedrijfsverplaatsingen Cortenoeverseweg Brummen;</text:p>
              </text:list-item>
              <text:list-item text:style-override="id1-3-2-1-1-7-4">
                <text:number>•</text:number>
                <text:p text:style-name="al">Omgevingsvergunning voor de activiteiten bouwen, milieu en handelingen met gevolgen voor beschermde natuurgebieden Cortenoeverseweg 125 (Melkveehouderij) van gemeente Brummen;</text:p>
              </text:list-item>
              <text:list-item text:style-override="id1-3-2-1-1-7-5">
                <text:number>•</text:number>
                <text:p text:style-name="al">Omgevingsvergunning voor de activiteiten bouwen en handelingen met gevolgen voor beschermde natuurgebieden Cortenoeverseweg 119-121 (Paardenhouderij) van gemeente Brummen;</text:p>
              </text:list-item>
              <text:list-item text:style-override="id1-3-2-1-1-7-6">
                <text:number>•</text:number>
                <text:p text:style-name="al">Watervergunning Cortenoeverseweg 125 te Brummen (Melkveehouderij) van Waterschap Vallei en Veluwe;</text:p>
              </text:list-item>
              <text:list-item text:style-override="id1-3-2-1-1-7-7">
                <text:number>•</text:number>
                <text:p text:style-name="al">Watervergunning Cortenoeverseweg 119-121 te Brummen (Paardenhouderij) van Waterschap Vallei en Veluwe;</text:p>
              </text:list-item>
              <text:list-item text:style-override="id1-3-2-1-1-7-8">
                <text:number>•</text:number>
                <text:p text:style-name="al">Reactienota gecoördineerde besluiten Dijkverlegging Cortenoever – Bedrijfsverplaatsingen Breukink. </text:p>
              </text:list-item>
            </text:list>
            <text:p text:style-name="tussenkopcur">
            <text:span text:style-name="nadrukvet">Procedure</text:span>
          </text:p>
            <text:p text:style-name="common-al">De procedure conform de Wet ruimtelijke ordening (Wro) en de Algemene wet bestuursrecht (Awb) is van kracht. Op grond daarvan kunt u in deze periode beroep indienen op bovengenoemde besluiten met bijbehorende stukken. Verderop in deze bekendmaking is vermeld hoe u beroep kunt instellen.</text:p>
            <text:p text:style-name="common-al">Bij de voorbereiding van de besluiten die nodig zijn voor de uitvoering van het project is gekozen voor toepassing van de provinciale coördinatieregeling bedoeld in artikel 3.33, eerste lid, onder a , Wro. Het toepassen van genoemde coördinatieregeling heeft mede tot doel dat de bekendmakingen van de (ontwerp) besluiten, de gelegenheid tot het naar voren brengen van zienswijzen en het indienen van beroep voor de verschillende besluiten gelijktijdig plaats heeft. </text:p>
            <text:p text:style-name="common-al">De ontwerpbesluiten hebben ter inzage gelegen van donderdag 22 oktober 2015 tot en met woensdag 2 december 2015. Hiertegen zijn drie zienswijzen ingediend.</text:p>
            <text:p text:style-name="tussenkopcur">
            <text:span text:style-name="nadrukvet">Hoe komt u aan meer informatie?</text:span>
          </text:p>
            <text:p text:style-name="common-al">Op de volgende locaties kunnen alle stukken op werkdagen en op de daar gebruikelijke openingstijden worden ingezien:</text:p>
            <text:list text:style-name="id1-3-2-1-1-14">
              <text:list-item text:style-override="id1-3-2-1-1-14-1">
                <text:number>•</text:number>
                <text:p text:style-name="al">Gemeentehuis Brummen, Engelenburgerlaan 31 te Brummen; </text:p>
              </text:list-item>
              <text:list-item text:style-override="id1-3-2-1-1-14-2">
                <text:number>•</text:number>
                <text:p text:style-name="al">Provinciehuis Gelderland, Eusebiusplein 1A te Arnhem;</text:p>
              </text:list-item>
              <text:list-item text:style-override="id1-3-2-1-1-14-3">
                <text:number>•</text:number>
                <text:p text:style-name="al">Kantoor Waterschap Vallei en Veluwe, Steenbokstraat 10 te Apeldoorn.</text:p>
              </text:list-item>
            </text:list>
            <text:p text:style-name="common-al">De besluiten zijn ook te zien en te downloaden via de website www.coordinatiegelderland.nl. Ga hiervoor naar het project ‘CoVo’  klik ‘Vergunningen’  klik ‘Cluster 11 Bedrijfsverplaatsingen Breukink’  klik ‘Definitieve besluiten’. </text:p>
            <text:p text:style-name="common-al">Het bestemmingsplan inclusief de bijbehorende documenten is eveneens te vinden op de website www.ruimtelijkeplannen.nl. Ga hiervoor naar de website  klik op het tabblad ‘bestemmingsplannen’  klik op het tabblad ‘Naam’  vul in het invulveld ‘Zoek op plannaam’ de naam van het bestemmingsplan in  klik op ‘Zoeken’. </text:p>
            <text:p text:style-name="common-al">Heeft u inhoudelijk vragen of wilt u nadere informatie over het project, dan kunt u terecht bij: Projectadviseur ‘Dijkverlegging Cortoenoever – Bedrijfsverplaatsingen Breukink’, mevrouw G. Boers van de gemeente Brummen (T 0575 - 56 82 33).</text:p>
            <text:p text:style-name="common-al">Heeft u vragen over de procedure, dan kunt u terecht bij de provincie Gelderland, Coördinator Procedures ‘Dijkverlegging Cortenoever – Bedrijfsverplaatsingen Breukink’, de heer A.M. Kwakkernaat (T 06 – 22 47 30 05).</text:p>
            <text:p text:style-name="tussenkopcur">
            <text:span text:style-name="nadrukvet">Hoe en waar kunt u beroep instellen?</text:span>
          </text:p>
            <text:p text:style-name="common-al">De definitieve besluiten liggen voor zes weken ter inzage. Belanghebbenden kunnen in die periode bij de Afdeling bestuursrechtspraak van de Raad van State beroep instellen. Deze Afdeling beslist in eerste en enige instantie over de ingestelde beroepen.</text:p>
            <text:p text:style-name="common-al">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U kunt uw beroepschrift onder vermelding van ‘Definitieve besluiten RvR ‘Dijkverlegging Cortenoever – Bedrijfsverplaatsingen Breukink’’ richten aan:</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list text:style-name="id1-3-2-1-1-27">
              <text:list-item text:style-override="id1-3-2-1-1-27-1">
                <text:number>a)</text:number>
                <text:p text:style-name="al">Uw naam en adres;</text:p>
              </text:list-item>
              <text:list-item text:style-override="id1-3-2-1-1-27-2">
                <text:number>b)</text:number>
                <text:p text:style-name="al">De dagtekening;</text:p>
              </text:list-item>
              <text:list-item text:style-override="id1-3-2-1-1-27-3">
                <text:number>c)</text:number>
                <text:p text:style-name="al">Een omschrijving van het besluit waartegen het beroep is gericht;</text:p>
              </text:list-item>
              <text:list-item text:style-override="id1-3-2-1-1-27-4">
                <text:number>d)</text:number>
                <text:p text:style-name="al">De redenen waarom u zich niet met het besluit kunt verenigen.</text:p>
              </text:list-item>
            </text:list>
            <text:p text:style-name="tussenkopcur">
            <text:span text:style-name="nadrukvet">Crisis- en herstelwet</text:span>
          </text:p>
            <text:p text:style-name="common-al">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 </text:p>
            <text:p text:style-name="tussenkopcur">
            <text:span text:style-name="nadrukvet">Hoe kunt u de werking van de besluiten laten schorsen?</text:span>
          </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tussenkopcur">
            <text:span text:style-name="nadrukvet">Griffierecht</text:span>
          </text:p>
            <text:p text:style-name="common-al">Bij het verzoek moet een afschrift worden overlegd. Voor het indienen van een beroepschrift en/of een verzoek om een voorlopige voorziening is griffierecht verschuldigd. </text:p>
            <text:p text:style-name="common-al">Meer informatie over de beroepsprocedure en het griffierecht vindt u op de site van de Raad van State: www.raadvanstate.nl.</text:p>
            <text:p text:style-name="common-al"/>
            <text:p text:style-name="common-al">Arnhem,</text:p>
            <text:p text:style-name="common-al">Zaaknummer 2012-012204.</text:p>
            <text:p text:style-name="common-al"/>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86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definitieve besluiten voor het project ‘Dijkverlegging Cortenoever – Bedrijfsverplaatsingen Breukin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860</meta:user-defined>
    <meta:user-defined meta:name="OVERHEIDop.WsbID/DC.identifier">wsb-2016-2860</meta:user-defined>
    <meta:user-defined meta:name="OVERHEID.TaxonomieBeleidsagenda/OVERHEID.category">Natuur en milieu | Organisatie en beleid</meta:user-defined>
    <meta:user-defined meta:name="OVERHEIDop.referentienummer">Zaaknummer 2012-012204</meta:user-defined>
    <meta:user-defined meta:name="DCTERMS.abstract">Rectificatie definitieve besluiten voor het project ‘Dijkverlegging Cortenoever – Bedrijfsverplaatsingen Breukink’</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971</meta:user-defined>
    <meta:user-defined meta:name="OVERHEIDop.woonplaats">Brummen</meta:user-defined>
    <meta:user-defined meta:name="OVERHEIDop.straatnaam">Cortenoever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informatieve bijlage 1|exb-2016-12537</meta:user-defined>
    <meta:user-defined meta:name="OVERHEIDop.externeBijlage">informatieve bijlage 2|exb-2016-12538</meta:user-defined>
    <meta:user-defined meta:name="OVERHEID.EPSG28992/DC.spatial">208762 456555</meta:user-defined>
    <meta:user-defined meta:name="OVERHEIDop.versieInformatie"/>
  </office:meta>
</office:document-meta>
</file>