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3-4-3">
      <text:list-level-style-bullet text:bullet-char="•" text:level="1">
        <style:list-level-properties text:min-label-width="10mm"/>
      </text:list-level-style-bullet>
    </text:list-style>
    <text:list-style style:name="id1-3-2-2-10-5-2-3-4-3-1">
      <text:list-level-style-bullet text:bullet-char="•" text:level="1">
        <style:list-level-properties text:min-label-width="10mm"/>
      </text:list-level-style-bullet>
    </text:list-style>
    <text:list-style style:name="id1-3-2-2-10-5-2-3-4-3-2">
      <text:list-level-style-bullet text:bullet-char="•" text:level="1">
        <style:list-level-properties text:min-label-width="10mm"/>
      </text:list-level-style-bullet>
    </text:list-style>
    <text:list-style style:name="id1-3-2-2-10-5-2-3-4-3-3">
      <text:list-level-style-bullet text:bullet-char="•" text:level="1">
        <style:list-level-properties text:min-label-width="10mm"/>
      </text:list-level-style-bullet>
    </text:list-style>
    <text:list-style style:name="id1-3-2-2-10-5-2-3-4-3-4">
      <text:list-level-style-bullet text:bullet-char="•" text:level="1">
        <style:list-level-properties text:min-label-width="10mm"/>
      </text:list-level-style-bullet>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ectorale Arbeidsvoorwaardenregelingen Waterschapspersoneel (SAW) 2016 Deel III, Waterschap Drents Overijsselse Delta </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De SAW wijzigt regelmatig. Bij deze veranderingen wordt incidenteel afgesproken dat groepen ambtenaren het recht op “oude” afspraken houden. Dit overgangsrecht is gebundeld in dit deel 3 van de SAW.</text:p>
            <text:p text:style-name="al">Ieder overgangsrecht wordt ingeleid. Vervolgens is de oorspronkelijke tekst van het overgangsrecht uit de SAW letterlijk opgenomen. De originele datum van de tekst is vermeld. Waar nodig geven sociale partners gezamenlijk een toelichting op het overgangsrecht.</text:p>
          </text:section>
        </text:section>
        <text:section text:name="regeling-tekst_id1-3-2-2" text:style-name="regeling-tekst">
          <text:section text:name="hoofdstuk_id1-3-2-2-1" text:style-name="hoofdstuk">
            <text:p text:style-name="hoofdstuk_kop"><text:span text:style-name="label">Deel</text:span> <text:span text:style-name="nr">3:</text:span> overgangsrecht</text:p>
            <text:p text:style-name="hoofdstuk_bottom"/>
          </text:section>
          <text:section text:name="hoofdstuk_id1-3-2-2-2" text:style-name="hoofdstuk">
            <text:p text:style-name="hoofdstuk_kop"><text:span text:style-name="nr"> 1 </text:span> Wachtdienst</text:p>
            <text:p text:style-name="hoofdstuk_bottom"/>
          </text:section>
          <text:section text:name="artikel_id1-3-2-2-3" text:style-name="artikel">
            <text:p text:style-name="artikel_kop_titel"><text:span text:style-name="artikel_kop_nr">1</text:span> 
              <text:span text:style-name="nadrukvet">Wachtdienst</text:span>
            </text:p>
            <text:p text:style-name="al">
            <text:span text:style-name="nadrukvet">Inleiding</text:span>
          </text:p>
            <text:p text:style-name="al"/>
            <text:p text:style-name="al">1 januari 2008 is een nieuwe wachtdienstregeling in de SAW opgenomen. </text:p>
            <text:p text:style-name="al">Daarbij is het volgende overgangsrecht afgesproken:</text:p>
            <text:p text:style-name="al"/>
            <text:p text:style-name="al">De ambtenaar die op 31 december 2007 in dienst was bij het waterschap en was aangewezen voor het verrichten van wachtdiensten had vóór 31 december 2007 een eenmalige keuze. </text:p>
            <text:p text:style-name="al"/>
            <text:p text:style-name="al">De ambtenaar kon kiezen voor de regeling van wachtdienst zoals deze luidt vanaf 1 januari 2008.</text:p>
            <text:p text:style-name="al"/>
            <text:p text:style-name="al">of </text:p>
            <text:p text:style-name="al"/>
            <text:p text:style-name="al">De ambtenaar kon kiezen voor de wachtdienstregeling van de artikelen 3.3.1 SAW, 3.3.2 SAW, 3.3.5 SAW en 3.3.6 SAW zoals deze luidden tot 31 december 2007, waarbij in artikel 3.3.6 lid 2 SAW de verwijzing naar artikel 3.3.4 SAW (afbouwregeling) gelezen dient te worden als een verwijzing naar de afbouwperiode naar het artikel in de SAW zoals deze luidt vanaf januari 2008.</text:p>
            <text:p text:style-name="al"/>
            <text:p text:style-name="al">In het overgangsrecht wordt verwezen naar artikel 3.3.4 SAW. Dit artikel regelt de afbouw. Door herindeling verandert het artikelnummer. 31 december 2013 is dit artikel 3.4.5 SAW.</text:p>
            <text:p text:style-name="al"/>
            <text:p text:style-name="al">
            <text:span text:style-name="nadrukvet">SAW artikel 3.3.1, 3.3.2, 3.3.5 en 3.3.6 (31 december 2007)</text:span>
          </text:p>
          </text:section>
          <text:section text:name="artikel_id1-3-2-2-4" text:style-name="artikel">
            <text:p text:style-name="artikel_kop_titel"><text:span text:style-name="artikel_kop_label">Artikel</text:span> <text:span text:style-name="artikel_kop_nr">3.3.1 </text:span> Begripsbepalingen</text:p>
            <text:p text:style-name="al">Voor de toepassing van deze regeling wordt verstaan onder:</text:p>
            <text:p text:style-name="al"/>
            <text:list text:style-name="id1-3-2-2-4-4">
              <text:list-item text:style-override="id1-3-2-2-4-4-1">
                <text:number>1</text:number>
                <text:p text:style-name="al"> Wachtdienst: Het buiten de voor hem geldende werktijden in opdracht van de werkgever verplicht bereikbaar en beschikbaar zijn van de ambtenaar om zo nodig arbeid te verrichten op basis van artikel 6.2.8, lid 2 onder c.</text:p>
              </text:list-item>
              <text:list-item text:style-override="id1-3-2-2-4-4-2">
                <text:number>2</text:number>
                <text:p text:style-name="al"> Extra gebondenheid: Wachtdienst, waarbij de ambtenaar verplicht is zich in of nabij zijn woning op te houden, dan wel op een andere door de (algemeen) directeur aangewezen plaats.</text:p>
              </text:list-item>
            </text:list>
          </text:section>
          <text:section text:name="artikel_id1-3-2-2-5" text:style-name="artikel">
            <text:p text:style-name="artikel_kop_titel"><text:span text:style-name="artikel_kop_label">Artikel</text:span> <text:span text:style-name="artikel_kop_nr">3.3.2 </text:span> Toeslag</text:p>
            <text:p text:style-name="al">De toeslag voor wachtdienst per uur bedraagt:</text:p>
            <text:list text:style-name="id1-3-2-2-5-3">
              <text:list-item text:style-override="id1-3-2-2-5-3-1">
                <text:number>-</text:number>
                <text:p text:style-name="al"> op maandag t/m vrijdag 5%;</text:p>
              </text:list-item>
              <text:list-item text:style-override="id1-3-2-2-5-3-2">
                <text:number>-</text:number>
                <text:p text:style-name="al"> op zater–, zon– en feestdagen 10%;</text:p>
              </text:list-item>
            </text:list>
            <text:p text:style-name="al">van het maximum van schaal 6 van de salarisschalen waterschapspersoneel;</text:p>
            <text:p text:style-name="al"/>
            <text:p text:style-name="al">In geval van extra gebondenheid zoals bedoeld in artikel 3.3.1 lid 2 worden de in dit artikel genoemde percentages met de helft verhoogd.</text:p>
          </text:section>
          <text:section text:name="artikel_id1-3-2-2-6" text:style-name="artikel">
            <text:p text:style-name="artikel_kop_titel"><text:span text:style-name="artikel_kop_label">Artikel</text:span> <text:span text:style-name="artikel_kop_nr">3.3.5 </text:span> Leeftijdsgrens</text:p>
            <text:p text:style-name="al">De verplichting tot het verrichten van wachtdiensten eindigt bij het bereiken van de leeftijd van 58 jaar.</text:p>
            <text:p text:style-name="al"/>
          </text:section>
          <text:section text:name="artikel_id1-3-2-2-7" text:style-name="artikel">
            <text:p text:style-name="artikel_kop_titel"><text:span text:style-name="artikel_kop_label">Artikel</text:span> <text:span text:style-name="artikel_kop_nr"> 3.3.6 </text:span> Leeftijdsgarantie</text:p>
            <text:list text:style-name="id1-3-2-2-7-2">
              <text:list-item text:style-override="id1-3-2-2-7-2">
                <text:number> 1 </text:number>
                <text:p text:style-name="al">De ambtenaar die de leeftijd van 58 jaar heeft bereikt en gedurende ten minste tien voorafgaande jaren een maandelijkse wachtdienstvergoeding heeft genoten, behoudt deze vergoeding in de vorm van een toelage tot de beëindiging van zijn dienstverband. Deze toelage wordt berekend over de gemiddeld genoten maandelijkse wachtdiensttoelage over de laatste 24 maanden.</text:p>
              </text:list-item>
              <text:list-item text:style-override="id1-3-2-2-7-3">
                <text:number> 2 </text:number>
                <text:p text:style-name="al">De ambtenaar die tijdens de in artikel 3.3.4 genoemde afbouwperiode de leeftijd van 58 jaar bereikt en gedurende ten minste tien voorafgaande jaren wachtdienst heeft verricht, behoudt de afbouwtoelage die hij, op het moment waarop hij de leeftijd van 58 jaar bereikt, geniet, tot de beëindiging van zijn dienstverband.</text:p>
              </text:list-item>
            </text:list>
            <text:p text:style-name="al"/>
          </text:section>
          <text:section text:name="hoofdstuk_id1-3-2-2-8" text:style-name="hoofdstuk">
            <text:p text:style-name="hoofdstuk_kop"><text:span text:style-name="nr">2 </text:span> Seniorenregeling</text:p>
            <text:section text:name="artikel_id1-3-2-2-8-2" text:style-name="artikel">
              <text:p text:style-name="artikel_kop_titel"><text:span text:style-name="artikel_kop_nr">2. </text:span> 
                <text:span text:style-name="nadrukvet">Senioren regeling</text:span>
              </text:p>
              <text:p text:style-name="al">
              <text:span text:style-name="nadrukvet">Inleiding</text:span>
            </text:p>
              <text:p text:style-name="al"/>
              <text:p text:style-name="al">Deze regeling gaf de oudere ambtenaar de mogelijkheid om tegen voorwaarden gedurende de laatste jaren van zijn werkzame leven minder te gaan werken. In de regeling werden de bijdrage van de oudere medewerker voor de organisatie en de wenselijkheid om op een gezonde manier de (pre)pensioenleeftijd te bereiken gecombineerd.</text:p>
              <text:p text:style-name="al">De regeling is 1 oktober 2009 beëindigd. De regeling is als overgangsrecht gebleven voor medewerkers die op 30 september 2009 deelnamen aan de regeling.</text:p>
              <text:p text:style-name="al"/>
              <text:p text:style-name="al">
              <text:span text:style-name="nadrukvet">SAW paragraaf 4.5 Seniorenregeling (30 september 2009)</text:span>
            </text:p>
              <text:p text:style-name="al"/>
            </text:section>
            <text:section text:name="artikel_id1-3-2-2-8-3" text:style-name="artikel">
              <text:p text:style-name="artikel_kop_titel"><text:span text:style-name="artikel_kop_label">Artikel</text:span> <text:span text:style-name="artikel_kop_nr">4.5.1 </text:span> Voorwaarden</text:p>
              <text:list text:style-name="id1-3-2-2-8-3-2">
                <text:list-item text:style-override="id1-3-2-2-8-3-2">
                  <text:number> 1. </text:number>
                  <text:p text:style-name="al">Met inachtneming van de bepalingen van deze regeling heeft de ambtenaar van 55 jaar en ouder recht op urenvermindering of taakverlichting tegen de in artikel 4.5.4 vastgestelde in-houding. </text:p>
                </text:list-item>
                <text:list-item text:style-override="id1-3-2-2-8-3-3">
                  <text:number> 2. </text:number>
                  <text:p text:style-name="al">Indien de ambtenaar kiest voor:</text:p>
                  <text:list text:style-name="id1-3-2-2-8-3-3-3">
                    <text:list-item text:style-override="id1-3-2-2-8-3-3-3-1">
                      <text:number>a.</text:number>
                      <text:p text:style-name="al">urenvermindering, heeft de ambtenaar van 55 jaar of ouder recht op 125 seniorenverlof-uren per kalenderjaar. Voor de ambtenaar van 58 jaar en ouder wordt dit recht verhoogd tot maximaal 250 seniorenverlofuren per kalenderjaar. Voor de ambtenaar die de voor hem geldende spilleeftijd van de FPU heeft bereikt, wordt dit recht verder verhoogd tot maximaal 500 seniorenverlofuren per kalenderjaar. Onder de spilleeftijd wordt verstaan de spilleeftijden van de categorieën deelnemers zoals bepaald in het ‘Hoofdlijnenak-koord inzake aanpassing ABP-regelingen aan VPL-wetgeving’.</text:p>
                    </text:list-item>
                    <text:list-item text:style-override="id1-3-2-2-8-3-3-3-2">
                      <text:number>b.</text:number>
                      <text:p text:style-name="al">taakverlichting, stelt de werkgever in overleg met de ambtenaar vast hoeveel uren ge-moeid zijn met de taken die niet meer uitgevoerd zullen worden. De ambtenaar blijft het-zelfde aantal uren werken. De ambtenaar van 55 jaar kan maximaal taken inleveren die corresponderen met 125 uren. Voor de ambtenaar van 58 jaar en ouder bedraagt dit 250 uren. De ambtenaar die de voor hem geldende spilleeftijd FPU heeft bereikt mag taken inleveren die maximaal corresponderen met 500 uur. Onder de spilleeftijd wordt ver-staan de spilleeftijden van de categorieën deelnemers zoals bepaald in het ‘Hoofdlij-nenakkoord inzake aanpassing ABP-regelingen aan VPL-wetgeving’.</text:p>
                    </text:list-item>
                  </text:list>
                </text:list-item>
                <text:list-item text:style-override="id1-3-2-2-8-3-4">
                  <text:number> 3. </text:number>
                  <text:p text:style-name="al">De ambtenaar die in de loop van het kalenderjaar de vereiste leeftijd voor deelname aan deze regeling bereikt mag in dat jaar naar evenredigheid deelnemen vanaf de eerste van de maand waarin hij deze leeftijd bereikt.</text:p>
                </text:list-item>
              </text:list>
              <text:p text:style-name="al"/>
            </text:section>
            <text:section text:name="artikel_id1-3-2-2-8-4" text:style-name="artikel">
              <text:p text:style-name="artikel_kop_titel"><text:span text:style-name="artikel_kop_label">Artikel</text:span> <text:span text:style-name="artikel_kop_nr">4.5.2 </text:span> Aanvraag</text:p>
              <text:p text:style-name="al">De ambtenaar die gebruik wil maken van urenvermindering of taakverlichting dient hiertoe een verzoek in bij het dagelijks bestuur. Het verzoek wordt ingewilligd tenzij de belangen van de dienst zich hiertegen verzetten. </text:p>
              <text:p text:style-name="al"/>
            </text:section>
            <text:section text:name="artikel_id1-3-2-2-8-5" text:style-name="artikel">
              <text:p text:style-name="artikel_kop_titel"><text:span text:style-name="artikel_kop_label">Artikel</text:span> <text:span text:style-name="artikel_kop_nr">4.5.3 </text:span> Evenredige spreiding</text:p>
              <text:list text:style-name="id1-3-2-2-8-5-2">
                <text:list-item text:style-override="id1-3-2-2-8-5-2">
                  <text:number> 1. </text:number>
                  <text:p text:style-name="al">De vermindering van uren of verlichting van taken moet evenredig over het jaar worden ge-spreid. </text:p>
                </text:list-item>
                <text:list-item text:style-override="id1-3-2-2-8-5-3">
                  <text:number> 2. </text:number>
                  <text:p text:style-name="al">In overleg tussen ambtenaar en werkgever kan worden afgeweken van lid 1:</text:p>
                  <text:list text:style-name="id1-3-2-2-8-5-3-3">
                    <text:list-item text:style-override="id1-3-2-2-8-5-3-3-1">
                      <text:number>a.</text:number>
                      <text:p text:style-name="al">als een andere wijze van invulling van de vermindering van uren of de verlichting van ta-ken bijdraagt aan het gezond ouder worden van de ambtenaar; en</text:p>
                    </text:list-item>
                    <text:list-item text:style-override="id1-3-2-2-8-5-3-3-2">
                      <text:number>b.</text:number>
                      <text:p text:style-name="al">de wijze van opname de bedrijfsvoering niet onevenredig schaadt.</text:p>
                    </text:list-item>
                  </text:list>
                </text:list-item>
              </text:list>
              <text:p text:style-name="al"/>
            </text:section>
            <text:section text:name="artikel_id1-3-2-2-8-6" text:style-name="artikel">
              <text:p text:style-name="artikel_kop_titel"><text:span text:style-name="artikel_kop_label">Artikel</text:span> <text:span text:style-name="artikel_kop_nr">4.5.4 </text:span> Inhouding</text:p>
              <text:p text:style-name="al">De inhouding per uur bedraagt: </text:p>
              <text:list text:style-name="id1-3-2-2-8-6-3">
                <text:list-item text:style-override="id1-3-2-2-8-6-3-1">
                  <text:number>a.</text:number>
                  <text:p text:style-name="al">voor de uren tot en met 250, 0,04% van de bezoldiging, eindejaarsuitkering en vakantietoelage van de ambtenaar; </text:p>
                </text:list-item>
                <text:list-item text:style-override="id1-3-2-2-8-6-3-2">
                  <text:number>b.</text:number>
                  <text:p text:style-name="al">voor de uren vanaf 251, 0,02% van de bezoldiging, eindejaarsuitkering en vakantietoelage van de ambtenaar.</text:p>
                </text:list-item>
              </text:list>
              <text:p text:style-name="al"/>
            </text:section>
            <text:section text:name="artikel_id1-3-2-2-8-7" text:style-name="artikel">
              <text:p text:style-name="artikel_kop_titel"><text:span text:style-name="artikel_kop_label">Artikel</text:span> <text:span text:style-name="artikel_kop_nr">4.5.5 </text:span> Overige arbeidsvoorwaarden</text:p>
              <text:p text:style-name="al">Voor de grondslag van de berekening van ziektekosten–, pensioen– en VUT-fondspremie wordt de in artikel 4.5.4 genoemde inhouding buiten beschouwing gelaten.</text:p>
            </text:section>
            <text:section text:name="artikel_id1-3-2-2-8-8" text:style-name="artikel">
              <text:p text:style-name="artikel_kop_titel"><text:span text:style-name="artikel_kop_label">Artikel</text:span> <text:span text:style-name="artikel_kop_nr">4.5.6 </text:span> Beëindiging</text:p>
              <text:p text:style-name="al">De ambtenaar die deelneemt aan deze regeling kan deze deelname beëindigen – indien, voor zover en zodra de werkgever hiermee instemt.</text:p>
            </text:section>
            <text:section text:name="artikel_id1-3-2-2-8-9" text:style-name="artikel">
              <text:p text:style-name="artikel_kop_titel"><text:span text:style-name="artikel_kop_label">Artikel</text:span> <text:span text:style-name="artikel_kop_nr">4.5.7 </text:span> Deeltijdaanstelling</text:p>
              <text:p text:style-name="al">Voor de ambtenaar met een deeltijdaanstelling geldt het bepaalde in artikel 4.5.1 lid 2 naar rato van de individuele arbeidsduur. </text:p>
              <text:p text:style-name="al"/>
            </text:section>
            <text:section text:name="artikel_id1-3-2-2-8-10" text:style-name="artikel">
              <text:p text:style-name="artikel_kop_titel"><text:span text:style-name="artikel_kop_label">Artikel</text:span> <text:span text:style-name="artikel_kop_nr">4.5.8 </text:span> FPU</text:p>
              <text:p text:style-name="al">De ambtenaar die kiest om met deeltijd–FPU te gaan, kan geen gebruikmaken van de seniorenregeling.</text:p>
              <text:p text:style-name="al"/>
            </text:section>
            <text:section text:name="artikel_id1-3-2-2-8-11" text:style-name="artikel">
              <text:p text:style-name="artikel_kop_titel"><text:span text:style-name="artikel_kop_label">Artikel</text:span> <text:span text:style-name="artikel_kop_nr">4.5.9 </text:span> Uitsluiting</text:p>
              <text:p text:style-name="al">De ambtenaar die gebruik maakt van de seniorenregeling, kan niet gelijktijdig gebruikmaken van de in artikel 12.2.1 geboden mogelijkheid om meer uren te gaan werken.</text:p>
              <text:p text:style-name="al"/>
            </text:section>
            <text:section text:name="artikel_id1-3-2-2-8-12" text:style-name="artikel">
              <text:p text:style-name="artikel_kop_titel"><text:span text:style-name="artikel_kop_label">Artikel</text:span> <text:span text:style-name="artikel_kop_nr">4.5.10 </text:span> Duur</text:p>
              <text:p text:style-name="al">Deze regeling geldt tot 1 oktober 2009. Voor die datum zullen werkgevers en vakbonden in het kader van de bredere studie naar levensfasebewust personeelsbeleid, gezamenlijk onderzoeken welke maatregelen mogelijk zijn om medewerkers op een gezonde manier tot aan het pensioen werkzaam te laten zijn. Ook de mogelijkheid van een toekomstige op deze doelgroep toegesneden regeling, zonder hierbij het verboden onderscheid naar leeftijd te maken, wordt in deze studie betrokken. Hierbij worden ook de middelen die samenhangen met deze regeling betrokken. </text:p>
              <text:p text:style-name="al"/>
            </text:section>
            <text:section text:name="artikel_id1-3-2-2-8-13" text:style-name="artikel">
              <text:p text:style-name="artikel_kop_titel"><text:span text:style-name="artikel_kop_label">Toelichting</text:span> <text:span text:style-name="artikel_kop_nr"/> </text:p>
              <text:p text:style-name="al">Voorjaar 2015 heeft het LAWA extern juridisch advies gevraagd welke uitleg aan het begrip spilleeftijd in artikel 4.5.1 lid 2 b moet worden gegeven?</text:p>
              <text:p text:style-name="al">De volgende uitleg wordt vanaf 1 september 2015 toegepast:</text:p>
              <text:p text:style-name="al">De verhoging van het aantal uren taakverlichting/seniorenverlof naar 500 wordt toe gestaan aan medewerkers, die daarom verzoeken, geboren zijn voor of na 1950 en die op 30 september 2009 reeds deelnamen aan de seniorenverlofregeling en daarbij is de leeftijd waarop medewerkers geboren na 1950 gebruik kunnen maken van de verhoging naar 500 uren taakverlichting/seniorenverlof bepaalt op 63 jaar en 6 maanden. </text:p>
              <text:p text:style-name="al"/>
            </text:section>
            <text:p text:style-name="hoofdstuk_bottom"/>
          </text:section>
          <text:section text:name="hoofdstuk_id1-3-2-2-9" text:style-name="hoofdstuk">
            <text:p text:style-name="hoofdstuk_kop"><text:span text:style-name="nr">3 </text:span> Persoonlijke toelage</text:p>
            <text:section text:name="artikel_id1-3-2-2-9-2" text:style-name="artikel">
              <text:p text:style-name="artikel_kop_titel"><text:span text:style-name="artikel_kop_nr">3. </text:span> Persoonlijke toelage</text:p>
              <text:p text:style-name="al">
              <text:span text:style-name="nadrukvet">Inleiding</text:span>
            </text:p>
              <text:p text:style-name="al"/>
              <text:p text:style-name="al">Met de individuele prestatietoeslag willen sociale partners een landelijk eenduidige regeling invoeren, een systematiek waaraan rechten ontleend kunnen worden. Dit vervangt de tot dan toe decentraal overeen gekomen regelingen voor persoonlijke toelage.</text:p>
              <text:p text:style-name="al"/>
              <text:p text:style-name="al">Sociale partners wilden tevens de op dat moment bestaande mogelijk betere rechten handhaven en hadden de nadrukkelijke wens om niet te stapelen met goed functioneringsbeloningen. Dit is uitgewerkt in een keuze tussen het behouden van de persoonlijke toelage op basis van artikel 3.1.15 SAW (2010) of de op dat moment nieuwe individuele prestatietoeslag. </text:p>
              <text:p text:style-name="al"/>
              <text:p text:style-name="al">De ambtenaar die op basis van een regeling persoonlijke toelage op 1 januari 2011 een toelage gebaseerd op goed functioneren boven het maximum van de voor hem geldende salarisschaal ontving, kon eenmalig kiezen voor behoud van de regeling van het waterschap, c.q. deze persoonlijke toelage of de individuele prestatietoeslag. Heeft  hij voor het gegarandeerd krijgen van de waterschapsregeling gekozen dan is hij daarmee uitgesloten van de prestatietoeslag.</text:p>
              <text:p text:style-name="al"/>
              <text:p text:style-name="al">De waterschapsregelingen in dit overgangsrecht zijn gebaseerd op de SAW.</text:p>
              <text:p text:style-name="al"/>
              <text:p text:style-name="al">
              <text:span text:style-name="nadrukvet">SAW a</text:span>
              <text:span text:style-name="nadrukvet">rtikel 3.1.15 Persoonlijke toelage </text:span>
              <text:span text:style-name="nadrukvet">(</text:span>
              <text:span text:style-name="nadrukvet">2010</text:span>
              <text:span text:style-name="nadrukvet">)</text:span>
              <text:span text:style-name="nadrukvet"/>
            </text:p>
              <text:p text:style-name="al"/>
            </text:section>
            <text:section text:name="artikel_id1-3-2-2-9-3" text:style-name="artikel">
              <text:p text:style-name="artikel_kop_titel"><text:span text:style-name="artikel_kop_label">Artikel</text:span> <text:span text:style-name="artikel_kop_nr">3.1.15 </text:span> Persoonlijke toelage</text:p>
              <text:list text:style-name="id1-3-2-2-9-3-2">
                <text:list-item text:style-override="id1-3-2-2-9-3-2">
                  <text:number> 1. </text:number>
                  <text:p text:style-name="al">Aan de ambtenaar die het maximum van de voor hem geldende salarisschaal heeft be-reikt, kan door het dagelijks bestuur, wanneer daartoe naar zijn oordeel op grond van buitengewone bekwaamheid, geschiktheid en ijver aanleiding bestaat, een toelage wor-den toegekend.</text:p>
                </text:list-item>
                <text:list-item text:style-override="id1-3-2-2-9-3-3">
                  <text:number> 2. </text:number>
                  <text:p text:style-name="al">De in het voorgaande lid bedoelde toelage is niet hoger dan 10% van het salaris van de betrokken ambtenaar, met dien verstande dat de som van dat salaris en die toelage het hoogste bedrag van de naast hogere salarisschaal niet overschrijdt.</text:p>
                </text:list-item>
                <text:list-item text:style-override="id1-3-2-2-9-3-4">
                  <text:number> 3. </text:number>
                  <text:p text:style-name="al">De toelage wordt ingetrokken indien de gronden waarop de toelage werd toegekend niet meer aanwezig zijn, tenzij het dagelijks bestuur van oordeel is dat er omstandighe-den zijn om de toelage geheel of gedeeltelijk te handhaven.</text:p>
                </text:list-item>
              </text:list>
              <text:p text:style-name="al"/>
            </text:section>
            <text:section text:name="artikel_id1-3-2-2-9-4" text:style-name="artikel">
              <text:p text:style-name="artikel_kop_titel"><text:span text:style-name="artikel_kop_label">Toelichting</text:span> <text:span text:style-name="artikel_kop_nr"/> <text:span text:style-name="artikel_kop_label"/> </text:p>
              <text:p text:style-name="al">De toekenning van een persoonlijke toelage was één van de mogelijkheden om bij de bezoldiging rekening te houden met de persoonlijke inbreng van de ambtenaar als aanvulling op het beginsel dat aard en niveau van de functie de salarisschaal van de ambtenaar bepalen. Als voorwaarde voor de toekenning van de toelage gold naast de eis van buitengewone bekwaamheid, geschiktheid en ijver, dat de ambtenaar het maximumsalaris van zijn schaal heeft bereikt. </text:p>
              <text:p text:style-name="al"/>
            </text:section>
            <text:p text:style-name="hoofdstuk_bottom"/>
          </text:section>
          <text:section text:name="hoofdstuk_id1-3-2-2-10" text:style-name="hoofdstuk">
            <text:p text:style-name="hoofdstuk_kop"><text:span text:style-name="nr">4 </text:span> Levensloopregeling</text:p>
            <text:section text:name="artikel_id1-3-2-2-10-2" text:style-name="artikel">
              <text:p text:style-name="artikel_kop_titel"><text:span text:style-name="artikel_kop_nr">4. </text:span> Levensloopregeling</text:p>
              <text:p text:style-name="al">
              <text:span text:style-name="nadrukvet">Inleiding</text:span>
            </text:p>
              <text:p text:style-name="al"/>
              <text:p text:style-name="al">Voortzetting aan de levensloopregeling waterschapspersoneel is vanaf 1 januari 2012 mogelijk voor de ambtenaar die op 31 december 2011 deelnemer aan de levensloopregeling is en een positief saldo van € 3.000,00 op de levenslooprekening en of polis heeft staan.</text:p>
              <text:p text:style-name="al">Voor deze medewerkers blijft de regeling gelden. Veranderende regelgeving van de overheid gaat boven de SAW. Nieuwe afspraken over levensloop worden automatisch voor de groep deelnemers van kracht.</text:p>
              <text:p text:style-name="al"/>
              <text:p text:style-name="al">
              <text:span text:style-name="nadrukvet">SAW paragraaf 4.5 </text:span>
              <text:span text:style-name="nadrukvet">Levensloopregeling waterschap personeel </text:span>
              <text:span text:style-name="nadrukvet">(</text:span>
              <text:span text:style-name="nadrukvet">31 december 2011</text:span>
              <text:span text:style-name="nadrukvet">)</text:span>
            </text:p>
            </text:section>
            <text:section text:name="artikel_id1-3-2-2-10-3" text:style-name="artikel">
              <text:p text:style-name="artikel_kop_titel"><text:span text:style-name="artikel_kop_label">Artikel</text:span> <text:span text:style-name="artikel_kop_nr">4.5.1 </text:span> Begripsbepalingen en –omschrijvingen</text:p>
              <text:p text:style-name="al">Voor de toepassing van deze regeling wordt verstaan onder:</text:p>
              <text:list text:style-name="id1-3-2-2-10-3-3">
                <text:list-item text:style-override="id1-3-2-2-10-3-3-1">
                  <text:number>a.</text:number>
                  <text:p text:style-name="al">levensloopverlof: verlof zonder behoud van bezoldiging waarvoor een uitkering uit het levenslooptegoed wordt toegekend;</text:p>
                </text:list-item>
                <text:list-item text:style-override="id1-3-2-2-10-3-3-2">
                  <text:number>b.</text:number>
                  <text:p text:style-name="al">spaarperiode: de periode gedurende welke de ambtenaar een geldelijke voorziening spaart ten behoeve van het opnemen van een periode van levensloopverlof;</text:p>
                </text:list-item>
                <text:list-item text:style-override="id1-3-2-2-10-3-3-3">
                  <text:number>c.</text:number>
                  <text:p text:style-name="al">levenslooptegoed: de bij een levensloopinstelling opgebouwde voorziening in geld, vermeerderd met de met de daarop gekweekte inkomsten en de daarmee behaalde rendementen, die wordt aangewend voor een financiële vergoeding gedurende de levensloopverlofperiode;</text:p>
                </text:list-item>
                <text:list-item text:style-override="id1-3-2-2-10-3-3-4">
                  <text:number>d.</text:number>
                  <text:p text:style-name="al">levenslooploon: het loon afkomstig uit het levenslooptegoed dat via de werkgever aan de ambtenaar op diens verzoek tijdens onbetaald verlof wordt uitgekeerd;</text:p>
                </text:list-item>
                <text:list-item text:style-override="id1-3-2-2-10-3-3-5">
                  <text:number>e.</text:number>
                  <text:p text:style-name="al">levensloopinstelling: een door de ambtenaar gekozen instelling die voldoet aan de voorwaarden zoals opgenomen in artikel 19g, derde lid, van de Wet op de loonbelasting 1964;</text:p>
                </text:list-item>
                <text:list-item text:style-override="id1-3-2-2-10-3-3-6">
                  <text:number>f.</text:number>
                  <text:p text:style-name="al">levenslooprekening: een geblokkeerde rekening op naam van de ambtenaar bij een levensloopinstelling;</text:p>
                </text:list-item>
                <text:list-item text:style-override="id1-3-2-2-10-3-3-7">
                  <text:number>g.</text:number>
                  <text:p text:style-name="al">levensloopverzekering: een verzekering op naam van de ambtenaar bij een levensloopinstelling;</text:p>
                </text:list-item>
                <text:list-item text:style-override="id1-3-2-2-10-3-3-8">
                  <text:number>h.</text:number>
                  <text:p text:style-name="al">levensloopverlofperiode: de periode waarin onbetaald verlof wordt genoten en levenslooploon wordt verkregen.</text:p>
                </text:list-item>
              </text:list>
              <text:p text:style-name="al"> </text:p>
            </text:section>
            <text:section text:name="artikel_id1-3-2-2-10-4" text:style-name="artikel">
              <text:p text:style-name="artikel_kop_titel"><text:span text:style-name="artikel_kop_label">Artikel</text:span> <text:span text:style-name="artikel_kop_nr">4.5.2 </text:span> Werkingsfeer </text:p>
              <text:list text:style-name="id1-3-2-2-10-4-2">
                <text:list-item text:style-override="id1-3-2-2-10-4-2">
                  <text:number> 1. </text:number>
                  <text:p text:style-name="al"> De Levensloopregeling waterschapspersoneel heeft ten doel het treffen van een gelde-lijke voorziening uitsluitend ter financiering van een periode van onbetaald verlof.</text:p>
                </text:list-item>
                <text:list-item text:style-override="id1-3-2-2-10-4-3">
                  <text:number> 2. </text:number>
                  <text:p text:style-name="al"> Het bepaalde in deze regeling is van toepassing voor zover niet anders is bepaald in de Wet arbeid en zorg. </text:p>
                </text:list-item>
              </text:list>
              <text:p text:style-name="al"/>
            </text:section>
            <text:section text:name="artikel_id1-3-2-2-10-5" text:style-name="artikel">
              <text:p text:style-name="artikel_kop_titel"><text:span text:style-name="artikel_kop_label">Artikel</text:span> <text:span text:style-name="artikel_kop_nr">4.5.3 </text:span> aanvraag </text:p>
              <text:list text:style-name="id1-3-2-2-10-5-2">
                <text:list-item text:style-override="id1-3-2-2-10-5-2">
                  <text:number> 1. </text:number>
                  <text:p text:style-name="al">De ambtenaar kan een aanvraag indienen om een voorziening in geld te sparen voor een levensloopverlofperiode. De aanvraag dient de volgende gegevens te bevatten:</text:p>
                  <text:list text:style-name="id1-3-2-2-10-5-2-3">
                    <text:list-item text:style-override="id1-3-2-2-10-5-2-3-1">
                      <text:number>a.</text:number>
                      <text:p text:style-name="al">het nummer van de levenslooprekening of het (polis)nummer van de levens-loopverzekering; </text:p>
                    </text:list-item>
                    <text:list-item text:style-override="id1-3-2-2-10-5-2-3-2">
                      <text:number>b.</text:number>
                      <text:p text:style-name="al">het te sparen bedrag;</text:p>
                    </text:list-item>
                    <text:list-item text:style-override="id1-3-2-2-10-5-2-3-3">
                      <text:number>c.</text:number>
                      <text:p text:style-name="al">de geldelijke voorziening voor levensloopverlof kan door de medewerker wor-den ingehouden op het Individuele KeuzeBudget;</text:p>
                    </text:list-item>
                    <text:list-item text:style-override="id1-3-2-2-10-5-2-3-4">
                      <text:number>d.</text:number>
                      <text:p text:style-name="al">een verklaring van de ambtenaar waaruit blijkt:</text:p>
                      <text:list text:style-name="id1-3-2-2-10-5-2-3-4-3">
                        <text:list-item text:style-override="id1-3-2-2-10-5-2-3-4-3-1">
                          <text:number>•</text:number>
                          <text:p text:style-name="al">dat hij bekend is met de inhoud van de Levensloopregeling waterschaps-personeel;</text:p>
                        </text:list-item>
                        <text:list-item text:style-override="id1-3-2-2-10-5-2-3-4-3-2">
                          <text:number>•</text:number>
                          <text:p text:style-name="al">of hij in een of meer inmiddels beëindigde dienstbetrekkingen buiten het waterschap een levenslooptegoed heeft opgebouwd en wat de omvang daarvan op 1 januari van het kalenderjaar van de ondertekening van de ver-klaring is;</text:p>
                        </text:list-item>
                        <text:list-item text:style-override="id1-3-2-2-10-5-2-3-4-3-3">
                          <text:number>•</text:number>
                          <text:p text:style-name="al">dat hij ermee instemt dat diens gehele of gedeeltelijke levenslooptegoed aan het bevoegd gezag wordt uitgekeerd in de situaties als bedoeld in arti-kel 4.5.8;</text:p>
                        </text:list-item>
                        <text:list-item text:style-override="id1-3-2-2-10-5-2-3-4-3-4">
                          <text:number>•</text:number>
                          <text:p text:style-name="al">dat hij er zorg voor draagt dat per 1 januari van elk jaar een overzicht wordt verstrekt van het levenslooptegoed</text:p>
                        </text:list-item>
                      </text:list>
                    </text:list-item>
                  </text:list>
                </text:list-item>
                <text:list-item text:style-override="id1-3-2-2-10-5-3">
                  <text:number> 2. </text:number>
                  <text:p text:style-name="al">Indien het een eerste aanvraag bij het waterschap betreft dient de ambtenaar een ver-klaring van de levensloopinstelling te overleggen waaruit blijkt dat deze instelling:</text:p>
                  <text:list text:style-name="id1-3-2-2-10-5-3-3">
                    <text:list-item text:style-override="id1-3-2-2-10-5-3-3-1">
                      <text:number>a.</text:number>
                      <text:p text:style-name="al">ten aanzien van de levenslooprekening of de levensloopverzekering conform het gestelde in deze regeling en de Uitvoeringsregeling loonbelasting 2001 zal handelen;</text:p>
                    </text:list-item>
                    <text:list-item text:style-override="id1-3-2-2-10-5-3-3-2">
                      <text:number>b.</text:number>
                      <text:p text:style-name="al">de werkgever aan het begin van elk kalenderjaar een opgave zal verstrekken van het levenslooptegoed op 1 januari van dat jaar. </text:p>
                    </text:list-item>
                  </text:list>
                </text:list-item>
                <text:list-item text:style-override="id1-3-2-2-10-5-4">
                  <text:number> 3. </text:number>
                  <text:p text:style-name="al">Indien in een of meer inmiddels beëindigde dienstbetrekkingen een levenslooptegoed is opgebouwd dient de ambtenaar een verklaring te overleggen van de levensloopin-stelling waar dat tegoed is opgebouwd waarin wordt aangegeven hoeveel kalenderjaren de ambtenaar heeft gespaard, en tot welke bedragen in die jaren een voorziening in geld ten behoeve van levensloopverlof is uitgekeerd en wat de omvang van het levens-looptegoed op 1 januari van het lopende kalenderjaar is. </text:p>
                </text:list-item>
                <text:list-item text:style-override="id1-3-2-2-10-5-5">
                  <text:number> 4. </text:number>
                  <text:p text:style-name="al">De ambtenaar dient de aanvraag minimaal twee maanden voor de gewenste ingangsda-tum van de spaarperiode in. Het dagelijks bestuur kan de ambtenaar toestaan de aan-vraag na genoemde datum in te dienen.</text:p>
                </text:list-item>
              </text:list>
              <text:p text:style-name="al"/>
            </text:section>
            <text:section text:name="artikel_id1-3-2-2-10-6" text:style-name="artikel">
              <text:p text:style-name="artikel_kop_titel"><text:span text:style-name="artikel_kop_label">Artikel</text:span> <text:span text:style-name="artikel_kop_nr">4.5.4 </text:span> Inleg</text:p>
              <text:list text:style-name="id1-3-2-2-10-6-2">
                <text:list-item text:style-override="id1-3-2-2-10-6-2">
                  <text:number> 1. </text:number>
                  <text:p text:style-name="al">De per kalenderjaar te sparen geldelijke voorziening voor levensloopverlof bedraagt ten hoogste 12 procent van het brutoloon in dat jaar.</text:p>
                </text:list-item>
                <text:list-item text:style-override="id1-3-2-2-10-6-3">
                  <text:number> 2. </text:number>
                  <text:p text:style-name="al">Het in het eerste lid bedoelde maximumpercentage is niet van toepassing op de amb-tenaar die op 31 december 2005 de leeftijd van 51 maar niet de leeftijd van 56 jaar heeft bereikt.</text:p>
                </text:list-item>
              </text:list>
              <text:p text:style-name="al"/>
            </text:section>
            <text:section text:name="artikel_id1-3-2-2-10-7" text:style-name="artikel">
              <text:p text:style-name="artikel_kop_titel"><text:span text:style-name="artikel_kop_label">Artikel</text:span> <text:span text:style-name="artikel_kop_nr">4.5.5 </text:span> Procedures inleg</text:p>
              <text:list text:style-name="id1-3-2-2-10-7-2">
                <text:list-item text:style-override="id1-3-2-2-10-7-2">
                  <text:number> 1. </text:number>
                  <text:p text:style-name="al">Het dagelijks bestuur kent binnen 30 kalenderdagen na datum van indiening de in artikel 4.5.3 bedoelde aanvraag toe, tenzij het levenslooptegoed, vermeerderd met:</text:p>
                  <text:list text:style-name="id1-3-2-2-10-7-2-3">
                    <text:list-item text:style-override="id1-3-2-2-10-7-2-3-1">
                      <text:number>a.</text:number>
                      <text:p text:style-name="al">het levenslooptegoed uit een of meer inmiddels beëindigde dienstbetrekkingen;</text:p>
                    </text:list-item>
                    <text:list-item text:style-override="id1-3-2-2-10-7-2-3-2">
                      <text:number>b.</text:number>
                      <text:p text:style-name="al">het saldo van de fiscaal verlofspaarregeling waterschapspersoneel, op 1 januari gelijk is aan of meer bedraagt dan 2,1 maal het brutoloon op jaarbasis over het voorafgaande kalenderjaar.</text:p>
                    </text:list-item>
                  </text:list>
                </text:list-item>
                <text:list-item text:style-override="id1-3-2-2-10-7-3">
                  <text:number> 2. </text:number>
                  <text:p text:style-name="al">Voor de toepassing van het eerste lid mag een salarisvermindering buiten beschouwing blijven, voor zover deze het gevolg is van het aanvaarden van een deeltijdfunctie of een lager gekwalificeerde functie in de periode die aanvangt tien jaar direct vooraf-gaand aan de pensioendatum mits de omvang van het dienstverband in geval van het aanvaarden van een deeltijdfunctie niet met meer dan 50% verminderd.</text:p>
                </text:list-item>
                <text:list-item text:style-override="id1-3-2-2-10-7-4">
                  <text:number> 3. </text:number>
                  <text:p text:style-name="al">De inleg als bedoeld in artikel 4.5.4 wordt gestort op de levenslooprekening dan wel overgemaakt als premie voor de levensloopverzekering in de maand waarin dit door de werknemer aangewezen wordt in het IKB.</text:p>
                </text:list-item>
                <text:list-item text:style-override="id1-3-2-2-10-7-5">
                  <text:number> 4. </text:number>
                  <text:p text:style-name="al">Het is de ambtenaar niet toegestaan gelden rechtstreeks op zijn levenslooprekening of levensloopverzekering te storten of te doen storten.</text:p>
                </text:list-item>
                <text:list-item text:style-override="id1-3-2-2-10-7-6">
                  <text:number> 5. </text:number>
                  <text:p text:style-name="al">Indien in een kalenderjaar het geld dat gedurende dat kalenderjaar is ingelegd meer be-draagt dan 12 procent van het bruto jaarsalaris, wordt het bovenmatige gedeelte door de levensloopinstelling aan de werkgever uitgekeerd en vervolgens als salaris aan de ambtenaar uitgekeerd.</text:p>
                </text:list-item>
              </text:list>
              <text:p text:style-name="al"/>
            </text:section>
            <text:section text:name="artikel_id1-3-2-2-10-8" text:style-name="artikel">
              <text:p text:style-name="artikel_kop_titel"><text:span text:style-name="artikel_kop_label">Artikel</text:span> <text:span text:style-name="artikel_kop_nr">4.5.6 </text:span> Einde spaarperiode</text:p>
              <text:p text:style-name="al">De ambtenaar kan in het IKB de spaarperiode beëindigen uiterlijk met ingang van de dag van de eerst volgende salarisverwerking.</text:p>
            </text:section>
            <text:section text:name="artikel_id1-3-2-2-10-9" text:style-name="artikel">
              <text:p text:style-name="artikel_kop_titel"><text:span text:style-name="artikel_kop_label">Artikel</text:span> <text:span text:style-name="artikel_kop_nr">4.5.7 </text:span> Het levenslooptegoed</text:p>
              <text:list text:style-name="id1-3-2-2-10-9-2">
                <text:list-item text:style-override="id1-3-2-2-10-9-2">
                  <text:number> 1. </text:number>
                  <text:p text:style-name="al">Over het levenslooptegoed wordt uitsluitend beschikt:</text:p>
                  <text:list text:style-name="id1-3-2-2-10-9-2-3">
                    <text:list-item text:style-override="id1-3-2-2-10-9-2-3-1">
                      <text:number>a.</text:number>
                      <text:p text:style-name="al">ten behoeve van de uitbetaling van levenslooploon; </text:p>
                    </text:list-item>
                    <text:list-item text:style-override="id1-3-2-2-10-9-2-3-2">
                      <text:number>b.</text:number>
                      <text:p text:style-name="al">ten behoeve van het levenslooptegoed in een aanspraak als bedoeld in artikel 17.10.3 van het pensioenreglement van de Stichting Pensioenfonds ABP, mits na de omzetting de aanspraak nog blijft binnen de in of krachtens hoofdstuk IIB van de Wet op de loonbelasting 1964 gestelde grenzen.</text:p>
                    </text:list-item>
                  </text:list>
                </text:list-item>
                <text:list-item text:style-override="id1-3-2-2-10-9-3">
                  <text:number> 2. </text:number>
                  <text:p text:style-name="al">Het levenslooptegoed wordt op geen enkele wijze afgekocht, vervreemd, prijsgegeven dan wel formeel of feitelijk als voorwerp van zekerheid anders dan ten behoeve van de in artikel 61k van de Uitvoeringsregeling loonbelasting 2001 bedoelde verpanding wor-den aangeboden.</text:p>
                </text:list-item>
              </text:list>
              <text:p text:style-name="al"/>
            </text:section>
            <text:section text:name="artikel_id1-3-2-2-10-10" text:style-name="artikel">
              <text:p text:style-name="artikel_kop_titel"><text:span text:style-name="artikel_kop_label">Artikel</text:span> <text:span text:style-name="artikel_kop_nr">4.5.8 </text:span> Overboeken </text:p>
              <text:p text:style-name="al">Een verzoek van de ambtenaar aan de werkgever om het levenslooptegoed dat is opgebouwd in een of meer inmiddels beëindigde dienstbetrekkingen buiten het waterschap geheel of gedeeltelijk over te boeken naar een op grond van deze regeling geopende levenslooprekening of afgesloten levensloopverzekering wordt gehonoreerd. </text:p>
              <text:p text:style-name="al"/>
            </text:section>
            <text:section text:name="artikel_id1-3-2-2-10-11" text:style-name="artikel">
              <text:p text:style-name="artikel_kop_titel"><text:span text:style-name="artikel_kop_label">Artikel</text:span> <text:span text:style-name="artikel_kop_nr"> 4.5.9 </text:span> Verlofaanvraag</text:p>
              <text:list text:style-name="id1-3-2-2-10-11-2">
                <text:list-item text:style-override="id1-3-2-2-10-11-2">
                  <text:number> 1. </text:number>
                  <text:p text:style-name="al">De ambtenaar dient een verzoek om verlof voor minder dan drie maanden tenminste drie maanden voor het beoogde tijdstip van ingang schriftelijk bij de werkgever in. Bij een verlof van drie maanden of langer moet de aanvraag tenminste zes maanden voor het beoogde tijdstip van ingang schriftelijk bij de werkgever worden ingediend.</text:p>
                </text:list-item>
                <text:list-item text:style-override="id1-3-2-2-10-11-3">
                  <text:number> 2. </text:number>
                  <text:p text:style-name="al">In afwijking van het eerste lid kan het bevoegd gezag in daartoe aanleiding gevende gevallen toestaan dat een kortere aanvraagtermijn in acht wordt genomen.</text:p>
                </text:list-item>
                <text:list-item text:style-override="id1-3-2-2-10-11-4">
                  <text:number> 3. </text:number>
                  <text:p text:style-name="al">De aanvraag om toekenning van levensloopverlof bevat de volgende gegevens: </text:p>
                  <text:list text:style-name="id1-3-2-2-10-11-4-3">
                    <text:list-item text:style-override="id1-3-2-2-10-11-4-3-1">
                      <text:number>a.</text:number>
                      <text:p text:style-name="al">de gewenste datum van ingang van de levensloopverlofperiode;</text:p>
                    </text:list-item>
                    <text:list-item text:style-override="id1-3-2-2-10-11-4-3-2">
                      <text:number>b.</text:number>
                      <text:p text:style-name="al">het aantal uren levensloopverlof dat wordt opgenomen;</text:p>
                    </text:list-item>
                    <text:list-item text:style-override="id1-3-2-2-10-11-4-3-3">
                      <text:number>c.</text:number>
                      <text:p text:style-name="al">de verdeling van de uren levensloopverlof over de weken;</text:p>
                    </text:list-item>
                    <text:list-item text:style-override="id1-3-2-2-10-11-4-3-4">
                      <text:number>d.</text:number>
                      <text:p text:style-name="al">het percentage van het maandinkomen dat als uitkering moet worden betaald;</text:p>
                    </text:list-item>
                    <text:list-item text:style-override="id1-3-2-2-10-11-4-3-5">
                      <text:number>e.</text:number>
                      <text:p text:style-name="al">een machtiging van de ambtenaar om een eenmalige of maandelijkse uitkering ter grootte van het in de aanvraag aangegeven bedrag ten laste van zijn levens-looptegoed aan de werkgever te verstrekken. </text:p>
                    </text:list-item>
                  </text:list>
                </text:list-item>
                <text:list-item text:style-override="id1-3-2-2-10-11-5">
                  <text:number> 4. </text:number>
                  <text:p text:style-name="al">De werkgever stemt in met de aanvraag als bedoeld in het eerste lid van dit artikel ten-zij de belangen van de dienst zich verzetten tegen toekenning op het voorgestelde tijd-stip en/of de vorm van het verlof. </text:p>
                </text:list-item>
                <text:list-item text:style-override="id1-3-2-2-10-11-6">
                  <text:number> 5. </text:number>
                  <text:p text:style-name="al">Ingeval de werkgever niet instemt met de verlofaanvraag, deelt de werkgever dat schrif-telijk en gemotiveerd binnen 30 kalenderdagen na ontvangst van het verzoek mee. </text:p>
                </text:list-item>
              </text:list>
            </text:section>
            <text:section text:name="artikel_id1-3-2-2-10-12" text:style-name="artikel">
              <text:p text:style-name="artikel_kop_titel"><text:span text:style-name="artikel_kop_label">Artikel</text:span> <text:span text:style-name="artikel_kop_nr">4.5.10 </text:span> Uitkeringen tijdens het levensloopverlof</text:p>
              <text:list text:style-name="id1-3-2-2-10-12-2">
                <text:list-item text:style-override="id1-3-2-2-10-12-2">
                  <text:number> 1. </text:number>
                  <text:p text:style-name="al"> Gedurende het levensloopverlof ontvangt de ambtenaar een maandelijkse uitkering als bedoeld in artikel 4.5.9, derde lid sub d. De uitkering is ten hoogste gelijk aan het maandinkomen dat de ambtenaar direct voorafgaand aan de verlofperiode ontving.</text:p>
                </text:list-item>
                <text:list-item text:style-override="id1-3-2-2-10-12-3">
                  <text:number> 2. </text:number>
                  <text:p text:style-name="al"> Indien het levensloopverlof voor een deel van de voor de ambtenaar geldende ar-beidsduur wordt toegekend bedraagt de uitkering samen met salaris en andere toege-kende beloningen niet meer dan het maandinkomen dat de ambtenaar direct vooraf-gaand aan de verlofperiode ontving.</text:p>
                </text:list-item>
              </text:list>
            </text:section>
            <text:section text:name="artikel_id1-3-2-2-10-13" text:style-name="artikel">
              <text:p text:style-name="artikel_kop_titel"><text:span text:style-name="artikel_kop_label">Artikel</text:span> <text:span text:style-name="artikel_kop_nr">4.5.11 </text:span> Gevolgen voor arbeidsvoorwaarden</text:p>
              <text:list text:style-name="id1-3-2-2-10-13-2">
                <text:list-item text:style-override="id1-3-2-2-10-13-2">
                  <text:number> 1. </text:number>
                  <text:p text:style-name="al">Over de opgenomen uren levensloopverlof vindt geen opbouw van het IKB-collectief plaats.</text:p>
                </text:list-item>
                <text:list-item text:style-override="id1-3-2-2-10-13-3">
                  <text:number> 2. </text:number>
                  <text:p text:style-name="al">Tijdens de opgenomen uren levensloopverlof bestaat geen aanspraak op doorbetaling van bezoldiging, toeslagen, toelagen, tegemoetkomingen, uitkeringen en vergoedingen.</text:p>
                </text:list-item>
              </text:list>
            </text:section>
            <text:section text:name="artikel_id1-3-2-2-10-14" text:style-name="artikel">
              <text:p text:style-name="artikel_kop_titel"><text:span text:style-name="artikel_kop_label">Artikel</text:span> <text:span text:style-name="artikel_kop_nr">4.5.12 </text:span> Ziekte tijdens de verlofperiode</text:p>
              <text:list text:style-name="id1-3-2-2-10-14-2">
                <text:list-item text:style-override="id1-3-2-2-10-14-2">
                  <text:number> 1. </text:number>
                  <text:p text:style-name="al">De ambtenaar heeft in geval sprake is van langdurige ziekte het recht om de opname van het levenslooploon stop te zetten. Dit kan niet wanneer er sprake is van verlof voorafgaand aan pensionering.</text:p>
                </text:list-item>
                <text:list-item text:style-override="id1-3-2-2-10-14-3">
                  <text:number> 2. </text:number>
                  <text:p text:style-name="al">Dit recht ontstaat vanaf het moment waarop de ambtenaar, na melding van de ziekte bij de werkgever, tenminste vier weken aaneengesloten ziek is geweest en de ziekte naar verwachting van de bedrijfsarts van langdurige aard zal zijn. </text:p>
                </text:list-item>
                <text:list-item text:style-override="id1-3-2-2-10-14-4">
                  <text:number> 3. </text:number>
                  <text:p text:style-name="al">Na herstel van de ambtenaar zullen ambtenaar en werkgever in onderling overleg bepa-len of, en zo ja op welke wijze, het resterende deel van het levensloopverlof wordt op-genomen.</text:p>
                </text:list-item>
              </text:list>
            </text:section>
            <text:section text:name="artikel_id1-3-2-2-10-15" text:style-name="artikel">
              <text:p text:style-name="artikel_kop_titel"><text:span text:style-name="artikel_kop_label">Artikel</text:span> <text:span text:style-name="artikel_kop_nr">4.5.13 </text:span> Zwangerschap- en bevallingsverlof</text:p>
              <text:p text:style-name="al">Voor de duur van het zwangerschap- en bevallingsverlof wordt het levensloopverlof opgeschort.</text:p>
            </text:section>
            <text:section text:name="artikel_id1-3-2-2-10-16" text:style-name="artikel">
              <text:p text:style-name="artikel_kop_titel"><text:span text:style-name="artikel_kop_label">Toelichting</text:span> <text:span text:style-name="artikel_kop_nr"/> <text:span text:style-name="artikel_kop_label"/> </text:p>
              <text:p text:style-name="al">De pensioenopbouw tijdens de periode van levensloopverlof is gebaseerd op de afspraak die op centraal niveau met vakbonden in de Pensioenkamer is gemaakt en is vastgelegd in het Pensioenreglement: de pensioenopbouw stopt na 1 jaar levensloopverlof.</text:p>
              <text:p text:style-name="al">Voor deze pensioenopbouw geldt de gebruikelijke normale premieverdeling tussen werkgever en werknemer. Er zijn geen afwijkende of andere afspraken op sectoraal niveau gemaakt. </text:p>
              <text:p text:style-name="al"/>
              <text:p text:style-name="al">Met de komst van het IKB in 2012 kon de medewerker zelf de keuzes voor inleg in de levensloopregeling maken, zowel frequentie als hoogte inleg werd door de medewerker zelf in de keuzemodule van het IKB aangegeven. In het overgangsrecht kan de medewerker van zijn salaris storten naar de levenslooprekening.</text:p>
              <text:p text:style-name="al"/>
              <text:p text:style-name="al">Een uitvoerige toelichting is te vinden in de paragrafen 22.2 en 22.3 / 21.2 en 21.3 van het Handboek en de site van de Belastingdienst: www.belastingdienst.nl, met zoekterm “levensloop”. </text:p>
              <text:p text:style-name="al"/>
            </text:section>
            <text:p text:style-name="hoofdstuk_bottom"/>
          </text:section>
          <text:section text:name="hoofdstuk_id1-3-2-2-11" text:style-name="hoofdstuk">
            <text:p text:style-name="hoofdstuk_kop"><text:span text:style-name="nr">5. </text:span> 
              <text:span text:style-name="nadrukvet">Bovenwettelijke regeling bij werkloosheid</text:span>
            </text:p>
            <text:section text:name="artikel_id1-3-2-2-11-2" text:style-name="artikel">
              <text:p text:style-name="artikel_kop_titel"><text:span text:style-name="artikel_kop_nr">5. </text:span> 
                <text:span text:style-name="nadrukvet">Bovenwettelijke regeling bij werkloosheid</text:span>
              </text:p>
              <text:p text:style-name="al">
              <text:span text:style-name="nadrukvet">Inleiding</text:span>
            </text:p>
              <text:p text:style-name="al">In het cao akkoord 2014-2016 hebben Sociale partners een aantal afspraken over uitstroom en WW gemaakt. Vanaf 1 januari 2016 sluiten de waterschappen aan op wijzigende wet- en regelgeving. De aanvullende WW uitkering wordt geïntegreerd in hoofdstuk 5 en de nawettelijke WW vervalt. Daarvoor in de plaats komt de volledige financiering door de werkgever van het derde WW jaar. Voor medewerkers die op 31 december 2015 een WW uitkering hebben, blijft hoofdstuk 8 paragraaf 2 van kracht.</text:p>
              <text:p text:style-name="al"/>
              <text:p text:style-name="al">
              <text:span text:style-name="nadrukvet">SAW paragraaf 8.2 Bovenwettelijke regeling bij werkloosheid</text:span>
              <text:span text:style-name="nadrukvet"> </text:span>
              <text:span text:style-name="nadrukvet">(</text:span>
              <text:span text:style-name="nadrukvet">31 december 201</text:span>
              <text:span text:style-name="nadrukvet">5)</text:span>
            </text:p>
              <text:p text:style-name="al">
              <text:span text:style-name="nadrukvet"> </text:span>
            </text:p>
              <text:p text:style-name="al">
              <text:span text:style-name="nadrukvet">8.2 Bovenwettelijke regeling bij werkloosheid</text:span>
            </text:p>
            </text:section>
            <text:section text:name="artikel_id1-3-2-2-11-3" text:style-name="artikel">
              <text:p text:style-name="artikel_kop_titel"><text:span text:style-name="artikel_kop_label">Artikel</text:span> <text:span text:style-name="artikel_kop_nr"> 8.2.1 </text:span> Voorwaarden voor recht op aanvullende uitkering</text:p>
              <text:p text:style-name="al">Recht op een aanvullende uitkering heeft de ex ambtenaar die recht heeft op een uitkering krachtens de Werkloosheidswet en is ontslagen op grond van:</text:p>
              <text:list text:style-name="id1-3-2-2-11-3-3">
                <text:list-item text:style-override="id1-3-2-2-11-3-3-1">
                  <text:number>a.</text:number>
                  <text:p text:style-name="al">artikel 8.1.4 SAW (reorganisatie);</text:p>
                </text:list-item>
                <text:list-item text:style-override="id1-3-2-2-11-3-3-2">
                  <text:number>b.</text:number>
                  <text:p text:style-name="al">artikel 8.1.5, lid 3 SAW (minder dan 35% arbeidsongeschikt);</text:p>
                </text:list-item>
                <text:list-item text:style-override="id1-3-2-2-11-3-3-3">
                  <text:number>c.</text:number>
                  <text:p text:style-name="al">artikel 8.1.6 SAW (onbekwaamheid/ongeschiktheid);</text:p>
                </text:list-item>
                <text:list-item text:style-override="id1-3-2-2-11-3-3-4">
                  <text:number>d.</text:number>
                  <text:p text:style-name="al">artikel 8.1.7, lid 1 sub a of c SAW (verlies vereiste bij aanstelling/staat van curatele);</text:p>
                </text:list-item>
                <text:list-item text:style-override="id1-3-2-2-11-3-3-5">
                  <text:number>e.</text:number>
                  <text:p text:style-name="al">artikel 8.1.8 SAW (onverenigbaarheid van karakters).</text:p>
                </text:list-item>
              </text:list>
              <text:p text:style-name="al"/>
            </text:section>
            <text:section text:name="artikel_id1-3-2-2-11-4" text:style-name="artikel">
              <text:p text:style-name="artikel_kop_titel"><text:span text:style-name="artikel_kop_label">Artikel</text:span> <text:span text:style-name="artikel_kop_nr">8.2.2 </text:span> Hoogte van de aanvullende uitkering: berekeningsgrondslag</text:p>
              <text:p text:style-name="al">De berekeningsgrondslag voor de aanvullende uitkering is het dagloon op de dag voorafgaande aan het ontslag waarvan de ex ambtenaar recht op aanvullende uitkering wordt toegekend, voor zover dat betrekking heeft op het inkomen uit de functie waaraan het recht op aanvullende uitkering wordt ontleend.</text:p>
              <text:p text:style-name="al"/>
            </text:section>
            <text:section text:name="artikel_id1-3-2-2-11-5" text:style-name="artikel">
              <text:p text:style-name="artikel_kop_titel"><text:span text:style-name="artikel_kop_label">Artikel</text:span> <text:span text:style-name="artikel_kop_nr">8.2.3 </text:span> Hoogte van de aanvullende uitkering: indexering</text:p>
              <text:p text:style-name="al">De berekeningsgrondslag van de aanvullende uitkering wordt telkens aangepast aan de indexering van de WW.</text:p>
              <text:p text:style-name="al"/>
            </text:section>
            <text:section text:name="artikel_id1-3-2-2-11-6" text:style-name="artikel">
              <text:p text:style-name="artikel_kop_titel"><text:span text:style-name="artikel_kop_label">Artikel</text:span> <text:span text:style-name="artikel_kop_nr">8.2.4 </text:span> Hoogte van de aanvullende uitkering: bedrag</text:p>
              <text:list text:style-name="id1-3-2-2-11-6-2">
                <text:list-item text:style-override="id1-3-2-2-11-6-2">
                  <text:number> 1. </text:number>
                  <text:p text:style-name="al">De uitkering volgens de Werkloosheidswet en de aanvullende uitkering bedragen samen een percentage van de berekeningsgrondslag van de aanvullende uitkering.</text:p>
                </text:list-item>
                <text:list-item text:style-override="id1-3-2-2-11-6-3">
                  <text:number> 2. </text:number>
                  <text:p text:style-name="al">Het in lid 1 genoemde percentage bedraagt:</text:p>
                  <text:list text:style-name="id1-3-2-2-11-6-3-3">
                    <text:list-item text:style-override="id1-3-2-2-11-6-3-3-1">
                      <text:number>a.</text:number>
                      <text:p text:style-name="al">gedurende de eerste 6 maanden 90%;</text:p>
                    </text:list-item>
                    <text:list-item text:style-override="id1-3-2-2-11-6-3-3-2">
                      <text:number>b.</text:number>
                      <text:p text:style-name="al">gedurende de daarop volgende 6 maanden 80%;</text:p>
                    </text:list-item>
                    <text:list-item text:style-override="id1-3-2-2-11-6-3-3-3">
                      <text:number>c.</text:number>
                      <text:p text:style-name="al">daarna tot het einde van de WW-uitkering 70%.</text:p>
                    </text:list-item>
                  </text:list>
                </text:list-item>
              </text:list>
              <text:p text:style-name="al"/>
            </text:section>
            <text:section text:name="artikel_id1-3-2-2-11-7" text:style-name="artikel">
              <text:p text:style-name="artikel_kop_titel"><text:span text:style-name="artikel_kop_label">Artikel</text:span> <text:span text:style-name="artikel_kop_nr">8.2.5 </text:span> Beëindiging van het recht op uitkering </text:p>
              <text:p text:style-name="al">De bepalingen betreffende de gehele of gedeeltelijke beëindiging van het recht op uitkering vastgelegd in de Werkloosheidswet, zijn van toepassing op de aanvullende uitkering.</text:p>
              <text:p text:style-name="al"/>
            </text:section>
            <text:section text:name="artikel_id1-3-2-2-11-8" text:style-name="artikel">
              <text:p text:style-name="artikel_kop_titel"><text:span text:style-name="artikel_kop_label">Artikel</text:span> <text:span text:style-name="artikel_kop_nr">8.2.6 </text:span> Herleving van het recht op uitkering</text:p>
              <text:p text:style-name="al">De bepalingen betreffende de herleving van het recht op uitkering vastgelegd in de Werkloosheidswet zijn van toepassing op de aanvullende uitkering.</text:p>
              <text:p text:style-name="al"/>
            </text:section>
            <text:section text:name="artikel_id1-3-2-2-11-9" text:style-name="artikel">
              <text:p text:style-name="artikel_kop_titel"><text:span text:style-name="artikel_kop_label">Artikel</text:span> <text:span text:style-name="artikel_kop_nr">8.2.7 </text:span> Verlenging van het recht op uitkering</text:p>
              <text:p text:style-name="al">De bepalingen betreffende de verlenging van het recht op uitkering vastgelegd in de Werk-loosheidwet zijn van toepassing op de aanvullende uitkering.</text:p>
              <text:p text:style-name="al"/>
            </text:section>
            <text:section text:name="artikel_id1-3-2-2-11-10" text:style-name="artikel">
              <text:p text:style-name="artikel_kop_titel"><text:span text:style-name="artikel_kop_label">Artikel</text:span> <text:span text:style-name="artikel_kop_nr">8.2.8 </text:span> Verplichtingen en sancties</text:p>
              <text:list text:style-name="id1-3-2-2-11-10-2">
                <text:list-item text:style-override="id1-3-2-2-11-10-2">
                  <text:number> 1. </text:number>
                  <text:p text:style-name="al">Het verplichtingen– en sanctieregime van de Werkloosheidwet is van overeenkomstige toe-passing op de aanvullende uitkering, met inachtneming van het in lid 2 gestelde.</text:p>
                </text:list-item>
                <text:list-item text:style-override="id1-3-2-2-11-10-3">
                  <text:number> 2. </text:number>
                  <text:p text:style-name="al">Indien een ex ambtenaar ontslagen wordt op grond van artikel 8.1.4 SAW, nadat hij heeft aangegeven voor dit ontslag in aanmerking te willen komen en de uitvoeringsinstelling als gevolg hiervan de uitkering krachtens de Werkloosheidswet als sanctie gedeeltelijk weigert, kent het dagelijks bestuur een aanvulling op de aanvullende uitkering toe zodanig dat de uitkering krachtens de Werkloosheidswet en de aanvullende uitkering samen een bedrag vormen dat overeenkomt met het bedrag waarop de ex ambtenaar recht zou hebben gehad indien hij niet te kennen zou hebben gegeven voor ontslag in aanmerking te willen komen.</text:p>
                </text:list-item>
                <text:list-item text:style-override="id1-3-2-2-11-10-4">
                  <text:number> 3. </text:number>
                  <text:p text:style-name="al">Indien een ex ambtenaar ontslagen wordt op grond van artikel 8.1.4 SAW, nadat hij heeft aangegeven voor dit ontslag in aanmerking te willen komen en de uitvoeringsinstelling als gevolg hiervan de uitkering krachtens de Werkloosheidswet geheel weigert, kent het dage-lijks bestuur een waterschaps–werkloosheidsuitkering toe, waarvan de hoogte en de duur overeenkomen met de uitkering krachtens de Werkloosheidswet waarop de ex ambtenaar recht zou hebben gehad indien hij niet te kennen zou hebben gegeven voor ontslag in aan-merking te willen komen. Deze waterschaps–werkloosheidsuitkering wordt, indien aan de voorwaarden van artikel 8.2.1 SAW wordt voldaan, aangevuld met een aanvullende uitke-ring. Op deze waterschaps–werkloosheidsuitkering zijn de bepalingen van de Werkloos-heidswet van toepassing. Voor de toepassing van deze paragraaf wordt de waterschaps–werkloosheidsuitkering gelijkgesteld aan een uitkering krachtens de Werkloosheidswet.</text:p>
                </text:list-item>
              </text:list>
              <text:p text:style-name="al"/>
            </text:section>
            <text:section text:name="artikel_id1-3-2-2-11-11" text:style-name="artikel">
              <text:p text:style-name="artikel_kop_titel"><text:span text:style-name="artikel_kop_label">Artikel</text:span> <text:span text:style-name="artikel_kop_nr">8.2.9 </text:span> Anticumulatie</text:p>
              <text:p text:style-name="al">Artikel 35 van de Werkloosheidswet is van toepassing op de aanvullende uitkering.</text:p>
              <text:p text:style-name="al"/>
            </text:section>
            <text:section text:name="artikel_id1-3-2-2-11-12" text:style-name="artikel">
              <text:p text:style-name="artikel_kop_titel"><text:span text:style-name="artikel_kop_label">Artikel</text:span> <text:span text:style-name="artikel_kop_nr">8.2.10 </text:span> Scholing aanvullende uitkering</text:p>
              <text:p text:style-name="al">De bepalingen met betrekking tot opleiding, scholing en onbeloonde activiteiten zoals beschreven in artikel 75 tot en met 78 van de Werkloosheidswet zijn van overeenkomstige toepassing op de aanvullende uitkering.</text:p>
              <text:p text:style-name="al"/>
            </text:section>
            <text:section text:name="artikel_id1-3-2-2-11-13" text:style-name="artikel">
              <text:p text:style-name="artikel_kop_titel"><text:span text:style-name="artikel_kop_label">Artikel</text:span> <text:span text:style-name="artikel_kop_nr">8.2.11 </text:span> Aanvulling op ziekengeld</text:p>
              <text:list text:style-name="id1-3-2-2-11-13-2">
                <text:list-item text:style-override="id1-3-2-2-11-13-2">
                  <text:number> 1. </text:number>
                  <text:p text:style-name="al">De ex ambtenaar die wegens ziekte verhinderd is om arbeid te verrichten en dientengevolge een uitkering krachtens de Ziektewet ontvangt (ziekengeld), heeft, indien hij recht zou heb-ben op een aanvullende uitkering in de zin van artikel 8.2.1 SAW als hij niet ziek was ge-weest, recht op aanvulling van dat ziekengeld.</text:p>
                </text:list-item>
                <text:list-item text:style-override="id1-3-2-2-11-13-3">
                  <text:number> 2. </text:number>
                  <text:p text:style-name="al">Het ziekengeld en de in het eerste lid genoemde aanvulling bedragen samen een bedrag dat gelijk is aan het bedrag dat de betrokkene op grond van artikel 8.2.4 SAW zou ontvan-gen wanneer hij niet wegens ziekte ongeschikt zou zijn om arbeid te verrichten.</text:p>
                </text:list-item>
                <text:list-item text:style-override="id1-3-2-2-11-13-4">
                  <text:number> 3. </text:number>
                  <text:p text:style-name="al">Het verplichtingen– en sanctieregime van de Ziektewet is van toepassing op de aanvulling op het ziekengeld.</text:p>
                </text:list-item>
              </text:list>
              <text:p text:style-name="al"/>
            </text:section>
            <text:section text:name="artikel_id1-3-2-2-11-14" text:style-name="artikel">
              <text:p text:style-name="artikel_kop_titel"><text:span text:style-name="artikel_kop_label">Artikel</text:span> <text:span text:style-name="artikel_kop_nr"> 8.2.12 </text:span> Aanvulling op uitkering Arbeid en zorg</text:p>
              <text:list text:style-name="id1-3-2-2-11-14-2">
                <text:list-item text:style-override="id1-3-2-2-11-14-2">
                  <text:number> 1. </text:number>
                  <text:p text:style-name="al">De ex ambtenaar die:</text:p>
                  <text:list text:style-name="id1-3-2-2-11-14-2-3">
                    <text:list-item text:style-override="id1-3-2-2-11-14-2-3-1">
                      <text:number>a.</text:number>
                      <text:p text:style-name="al">conform deze paragraaf een aanvulling op de werkloosheidsuitkering zou ontvangen als zij niet wegens zwangerschap– en bevallingsuitkering verhinderd zou zijn om arbeid te verrichten, en</text:p>
                    </text:list-item>
                    <text:list-item text:style-override="id1-3-2-2-11-14-2-3-2">
                      <text:number>b.</text:number>
                      <text:p text:style-name="al">daarom een uitkering krachtens de Wet arbeid en zorg ontvangt heeft recht op een aan-vulling van de Arbeid en zorg–uitkering als deze uitkering minder bedraagt dan de uitke-ring die zij volgens artikel 8.2.4 SAW zou hebben ontvangen.</text:p>
                    </text:list-item>
                  </text:list>
                </text:list-item>
                <text:list-item text:style-override="id1-3-2-2-11-14-3">
                  <text:number> 2. </text:number>
                  <text:p text:style-name="al">De aanvulling bedraagt het verschil tussen de uitkering volgens artikel 8.2.4 SAW en het bedrag van de Arbeid en zorg–uitkering.</text:p>
                </text:list-item>
                <text:list-item text:style-override="id1-3-2-2-11-14-4">
                  <text:number> 3. </text:number>
                  <text:p text:style-name="al">Het verplichtingen– en sanctieregime van de Wet arbeid en zorg is van toepassing op deze aanvulling.</text:p>
                </text:list-item>
              </text:list>
              <text:p text:style-name="al"/>
            </text:section>
            <text:section text:name="artikel_id1-3-2-2-11-15" text:style-name="artikel">
              <text:p text:style-name="artikel_kop_titel"><text:span text:style-name="artikel_kop_label">Artikel</text:span> <text:span text:style-name="artikel_kop_nr">8.2.13 </text:span> Aansluitende uitkering: diensttijd</text:p>
              <text:list text:style-name="id1-3-2-2-11-15-2">
                <text:list-item text:style-override="id1-3-2-2-11-15-2">
                  <text:number> 1. </text:number>
                  <text:p text:style-name="al">Voor de aansluitende uitkering wordt verstaan onder diensttijd:</text:p>
                </text:list-item>
              </text:list>
              <text:p text:style-name="al">de aan het ontslag voorafgaande in overheidsdienst doorgebrachte tijd waaraan het ambte-naarschap in de zin van de Wet privatisering ABP is verbonden, alsmede de tijd die door inkoop voor pensioen geldig zou zijn verklaard.</text:p>
              <text:list text:style-name="id1-3-2-2-11-15-4">
                <text:list-item text:style-override="id1-3-2-2-11-15-4">
                  <text:number> 2. </text:number>
                  <text:p text:style-name="al">Onder diensttijd bedoeld in het eerste lid wordt mede verstaan de tijd doorgebracht in de functie waaruit ontslag is verleend, indien aan die tijd op grond van de Regeling beperking van het zijn van overheidswerknemer in de zin van de Wet privatisering ABP (Stc. 1997, 164) het ambtenaarschap in de zin van even genoemde regeling niet is verbonden.</text:p>
                </text:list-item>
                <text:list-item text:style-override="id1-3-2-2-11-15-5">
                  <text:number> 3. </text:number>
                  <text:p text:style-name="al">In afwijking van het bepaalde in het eerste en tweede lid blijven buiten beschouwing:</text:p>
                  <text:list text:style-name="id1-3-2-2-11-15-5-3">
                    <text:list-item text:style-override="id1-3-2-2-11-15-5-3-1">
                      <text:number>a.</text:number>
                      <text:p text:style-name="al">diensttijd liggende vóór een onderbreking van meer dan een jaar;</text:p>
                    </text:list-item>
                    <text:list-item text:style-override="id1-3-2-2-11-15-5-3-2">
                      <text:number>b.</text:number>
                      <text:p text:style-name="al">diensttijd di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1-15-5-3-3">
                      <text:number>c.</text:number>
                      <text:p text:style-name="al">diensttijd die in aanmerking is genomen bij de berekening van een pensioen krachtens het pensioenreglement dan wel voorafgaat aan een ontslag verleend wegens functioneel leeftijdsontslag of een soortgelijke bepaling in een andere overheidsregeling;</text:p>
                    </text:list-item>
                    <text:list-item text:style-override="id1-3-2-2-11-15-5-3-4">
                      <text:number>d.</text:number>
                      <text:p text:style-name="al">tijd bedoeld in artikel 5.4 van het Pensioenreglement;</text:p>
                    </text:list-item>
                    <text:list-item text:style-override="id1-3-2-2-11-15-5-3-5">
                      <text:number>e.</text:number>
                      <text:p text:style-name="al">tijd in een aangehouden functie, dan wel in een functie welke de betrokkene had kunnen aanhouden, maar uit die hij vrijwillig ontslag heeft genomen met ingang van de datum waarop de uitkering krachtens de Werkloosheidswet ingaat.</text:p>
                    </text:list-item>
                  </text:list>
                </text:list-item>
              </text:list>
            </text:section>
            <text:section text:name="artikel_id1-3-2-2-11-16" text:style-name="artikel">
              <text:p text:style-name="artikel_kop_titel"><text:span text:style-name="artikel_kop_label">Artikel</text:span> <text:span text:style-name="artikel_kop_nr">8.2.14 </text:span> Voorwaarden voor recht op aansluitende uitkering</text:p>
              <text:list text:style-name="id1-3-2-2-11-16-2">
                <text:list-item text:style-override="id1-3-2-2-11-16-2">
                  <text:number> 1. </text:number>
                  <text:p text:style-name="al">Recht op een aansluitende uitkering heeft de ex ambtenaar die recht heeft op een uitkering krachtens de Werkloosheidswet en ontslagen is op grond van:</text:p>
                  <text:list text:style-name="id1-3-2-2-11-16-2-3">
                    <text:list-item text:style-override="id1-3-2-2-11-16-2-3-1">
                      <text:number>a.</text:number>
                      <text:p text:style-name="al">artikel 8.1.4 SAW (reorganisatie);</text:p>
                    </text:list-item>
                    <text:list-item text:style-override="id1-3-2-2-11-16-2-3-2">
                      <text:number>b.</text:number>
                      <text:p text:style-name="al">artikel 8.1.5 lid 3 SAW (minder dan 35% arbeidsongeschikt);</text:p>
                    </text:list-item>
                    <text:list-item text:style-override="id1-3-2-2-11-16-2-3-3">
                      <text:number>c.</text:number>
                      <text:p text:style-name="al">artikel 8.1.8 SAW (onverenigbaarheid van karakters).</text:p>
                    </text:list-item>
                  </text:list>
                </text:list-item>
                <text:list-item text:style-override="id1-3-2-2-11-16-3">
                  <text:number> 2. </text:number>
                  <text:p text:style-name="al">Eveneens recht op een aansluitende uitkering heeft de ex ambtenaar die door het dagelijks bestuur op basis van artikel 8.2.8 derde lid SAW een waterschaps–werkeloosheidsuitkering is toegekend.</text:p>
                </text:list-item>
                <text:list-item text:style-override="id1-3-2-2-11-16-4">
                  <text:number> 3. </text:number>
                  <text:p text:style-name="al">Het recht op een aansluitende uitkering ontstaat op de eerste dag van de werkloosheid waarbij de aansluitende uitkering ingaat zodra de uitkering krachtens de Werkloosheidwet en de aanvullende uitkering zijn geëindigd op grond van artikel 20, lid 1 onderdeel e van de Werkloosheidswet.</text:p>
                </text:list-item>
              </text:list>
            </text:section>
            <text:section text:name="artikel_id1-3-2-2-11-17" text:style-name="artikel">
              <text:p text:style-name="artikel_kop_titel"><text:span text:style-name="artikel_kop_label">Artikel</text:span> <text:span text:style-name="artikel_kop_nr">8.2.15 </text:span> Duur van de aansluitende uitkering</text:p>
              <text:list text:style-name="id1-3-2-2-11-17-2">
                <text:list-item text:style-override="id1-3-2-2-11-17-2">
                  <text:number> 1. </text:number>
                  <text:p text:style-name="al">De duur van de aansluitende uitkering is een aantal hele maanden. Dit aantal wordt bere-kend door het aantal dienstjaren te vermenigvuldigen met de correctiefactor.</text:p>
                </text:list-item>
                <text:list-item text:style-override="id1-3-2-2-11-17-3">
                  <text:number> 2. </text:number>
                  <text:p text:style-name="al">De correctiefactor bedraagt:</text:p>
                  <text:list text:style-name="id1-3-2-2-11-17-3-3">
                    <text:list-item text:style-override="id1-3-2-2-11-17-3-3-1">
                      <text:number>a</text:number>
                      <text:p text:style-name="al">1,4 voor dienstjaren die voor de leeftijd van 40 jaar van betrokkene hebben plaatsge-vonden;</text:p>
                    </text:list-item>
                    <text:list-item text:style-override="id1-3-2-2-11-17-3-3-2">
                      <text:number>b</text:number>
                      <text:p text:style-name="al">2 voor dienstjaren die vanaf de leeftijd van 40 jaar tot de leeftijd van 50 jaar van de ex ambtenaar hebben plaatsgevonden;</text:p>
                    </text:list-item>
                    <text:list-item text:style-override="id1-3-2-2-11-17-3-3-3">
                      <text:number>c</text:number>
                      <text:p text:style-name="al">3 voor dienstjaren die vanaf de leeftijd van 50 jaar van de ex ambtenaar hebben plaatsgevonden.</text:p>
                    </text:list-item>
                  </text:list>
                </text:list-item>
              </text:list>
              <text:p text:style-name="al"/>
            </text:section>
            <text:section text:name="artikel_id1-3-2-2-11-18" text:style-name="artikel">
              <text:p text:style-name="artikel_kop_titel"><text:span text:style-name="artikel_kop_label">Artikel</text:span> <text:span text:style-name="artikel_kop_nr">8.2.16 </text:span> Hoogte van de aansluitende uitkering: berekeningsgrondslag</text:p>
              <text:p text:style-name="al">Artikel 8.2.2 SAW is van overeenkomstige toepassing op de aansluitende uitkering.</text:p>
              <text:p text:style-name="al"/>
            </text:section>
            <text:section text:name="artikel_id1-3-2-2-11-19" text:style-name="artikel">
              <text:p text:style-name="artikel_kop_titel"><text:span text:style-name="artikel_kop_label">Artikel</text:span> <text:span text:style-name="artikel_kop_nr">8.2.17 </text:span> Hoogte van de aansluitende uitkering: indexering</text:p>
              <text:p text:style-name="al">Artikel 8.2.3 SAW is van overeenkomstige toepassing op de aansluitende uitkering.</text:p>
              <text:p text:style-name="al"/>
            </text:section>
            <text:section text:name="artikel_id1-3-2-2-11-20" text:style-name="artikel">
              <text:p text:style-name="artikel_kop_titel"><text:span text:style-name="artikel_kop_label">Artikel</text:span> <text:span text:style-name="artikel_kop_nr">8.2.18 </text:span> Hoogte van de uitkering: bedrag</text:p>
              <text:p text:style-name="al">De aansluitende uitkering bedraagt 70% van de berekeningsgrondslag.</text:p>
              <text:p text:style-name="al"/>
            </text:section>
            <text:section text:name="artikel_id1-3-2-2-11-21" text:style-name="artikel">
              <text:p text:style-name="artikel_kop_titel"><text:span text:style-name="artikel_kop_label">Artikel</text:span> <text:span text:style-name="artikel_kop_nr">8.2.19 </text:span> Beëindiging van het recht op aansluitende uitkering</text:p>
              <text:list text:style-name="id1-3-2-2-11-21-2">
                <text:list-item text:style-override="id1-3-2-2-11-21-2">
                  <text:number> 1. </text:number>
                  <text:p text:style-name="al">De bepalingen in de Werkloosheidswet van de gehele of gedeeltelijke beëindiging van het recht op WW zijn ook van toepassing op de aansluitende uitkering.</text:p>
                </text:list-item>
                <text:list-item text:style-override="id1-3-2-2-11-21-3">
                  <text:number> 2. </text:number>
                  <text:p text:style-name="al">In afwijking van het gestelde in lid 1 eindigt het recht op aansluitende uitkering niet in geval van ongeschiktheid tot het verrichten van arbeid wegens ziekte en er geen aanspraak be-staat op een uitkering krachtens de Ziektewet.</text:p>
                </text:list-item>
                <text:list-item text:style-override="id1-3-2-2-11-21-4">
                  <text:number> 3. </text:number>
                  <text:p text:style-name="al">Het in het eerste lid gestelde geldt niet in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8.2.15 SAW.</text:p>
                </text:list-item>
                <text:list-item text:style-override="id1-3-2-2-11-21-5">
                  <text:number> 4. </text:number>
                  <text:p text:style-name="al">De aansluitende uitkering eindigt uiterlijk met ingang van de dag waarop hij de AOW-gerechtigde leeftijd bereikt. </text:p>
                </text:list-item>
              </text:list>
              <text:p text:style-name="al"/>
            </text:section>
            <text:section text:name="artikel_id1-3-2-2-11-22" text:style-name="artikel">
              <text:p text:style-name="artikel_kop_titel"><text:span text:style-name="artikel_kop_label">Artikel</text:span> <text:span text:style-name="artikel_kop_nr"> 8.2.20 </text:span> Nawerking Ziektewet</text:p>
              <text:p text:style-name="al">Indien op grond van artikel 46 van de Ziektewet na aanvang van de aansluitende uitkering recht ontstaat op een uitkering krachtens de Ziektewet, wordt deze uitkering krachtens de Ziektewet in mindering gebracht op de aansluitende uitkering.</text:p>
              <text:p text:style-name="al"/>
            </text:section>
            <text:section text:name="artikel_id1-3-2-2-11-23" text:style-name="artikel">
              <text:p text:style-name="artikel_kop_titel"><text:span text:style-name="artikel_kop_label">Artikel</text:span> <text:span text:style-name="artikel_kop_nr"> 8.2.21 </text:span> Herleving van het recht op uitkering</text:p>
              <text:list text:style-name="id1-3-2-2-11-23-2">
                <text:list-item text:style-override="id1-3-2-2-11-23-2">
                  <text:number> 1. </text:number>
                  <text:p text:style-name="al">De bepalingen in de Werkloosheidswet betreffende de herleving van het recht op uitkering zijn van overeenkomstige toepassing op de aansluitende uitkering.</text:p>
                </text:list-item>
                <text:list-item text:style-override="id1-3-2-2-11-23-3">
                  <text:number> 2. </text:number>
                  <text:p text:style-name="al">Artikelen 43 van de Werkloosheidswet met betrekking tot verlenging van het recht op uitke-ring krachtens de Werkloosheidswet is niet van toepassing op de aansluitende uitkering.</text:p>
                </text:list-item>
              </text:list>
              <text:p text:style-name="al"/>
            </text:section>
            <text:section text:name="artikel_id1-3-2-2-11-24" text:style-name="artikel">
              <text:p text:style-name="artikel_kop_titel"><text:span text:style-name="artikel_kop_label">Artikel</text:span> <text:span text:style-name="artikel_kop_nr"> 8.2.22 </text:span> Pensioenpremie bij reorganisatieontslag</text:p>
              <text:p text:style-name="al">De ex ambtenaar die op grond van artikel 8.1.4 SAW (reorganisatie) is ontslagen, heeft recht op vergoeding van het werkgeversdeel van de pensioenpremie op basis van de doorsneepremie, voor de pensioenopbouw van 50% tot 100% bij het ABP, gedurende de WW-fase en aansluitende uitkering.</text:p>
              <text:p text:style-name="al"/>
            </text:section>
            <text:section text:name="artikel_id1-3-2-2-11-25" text:style-name="artikel">
              <text:p text:style-name="artikel_kop_titel"><text:span text:style-name="artikel_kop_label">Artikel</text:span> <text:span text:style-name="artikel_kop_nr"> 8.2.23 </text:span> Verplichtingen en sancties</text:p>
              <text:list text:style-name="id1-3-2-2-11-25-2">
                <text:list-item text:style-override="id1-3-2-2-11-25-2">
                  <text:number> 1. </text:number>
                  <text:p text:style-name="al">Het verplichtingen– en sanctieregime van de Werkloosheidswet is van overeenkomstige toepassing op de aansluitende uitkering.</text:p>
                </text:list-item>
                <text:list-item text:style-override="id1-3-2-2-11-25-3">
                  <text:number> 2. </text:number>
                  <text:p text:style-name="al">Tijdens ziekte is het verplichtingen– en sanctieregime van de Ziektewet van overeenkomsti-ge toepassing op de aansluitende uitkering.</text:p>
                </text:list-item>
              </text:list>
              <text:p text:style-name="al"/>
            </text:section>
            <text:section text:name="artikel_id1-3-2-2-11-26" text:style-name="artikel">
              <text:p text:style-name="artikel_kop_titel"><text:span text:style-name="artikel_kop_label">Artikel</text:span> <text:span text:style-name="artikel_kop_nr"> 8.2.24 </text:span> Anticumulatie</text:p>
              <text:p text:style-name="al">Artikel 20 en 35 van de Werkloosheidswet zijn van overeenkomstige toepassing op de aansluitende uitkering.</text:p>
              <text:p text:style-name="al"/>
            </text:section>
            <text:section text:name="artikel_id1-3-2-2-11-27" text:style-name="artikel">
              <text:p text:style-name="artikel_kop_titel"><text:span text:style-name="artikel_kop_label">Artikel</text:span> <text:span text:style-name="artikel_kop_nr">8.2.25 </text:span> Scholing aansluitende uitkering</text:p>
              <text:p text:style-name="al">De bepalingen met betrekking tot opleiding, scholing en onbeloonde activiteiten, vastgelegd in de Werkloosheidswet, zijn van toepassing op de aansluitende uitkering.</text:p>
              <text:p text:style-name="al"/>
            </text:section>
            <text:section text:name="artikel_id1-3-2-2-11-28" text:style-name="artikel">
              <text:p text:style-name="artikel_kop_titel"><text:span text:style-name="artikel_kop_label">Artikel</text:span> <text:span text:style-name="artikel_kop_nr">8.2.26 </text:span> Re-integratiepremie</text:p>
              <text:p text:style-name="al">De ex ambtenaar die tijdens de WW-fase of aansluitende uitkering een baan vindt ontvangt een re-integratiepremie van één maand uitkering.</text:p>
              <text:p text:style-name="al"/>
            </text:section>
            <text:section text:name="artikel_id1-3-2-2-11-29" text:style-name="artikel">
              <text:p text:style-name="artikel_kop_titel"><text:span text:style-name="artikel_kop_label">Artikel</text:span> <text:span text:style-name="artikel_kop_nr">8.2.27 </text:span> Grensarbeiders</text:p>
              <text:p text:style-name="al">De bovenwettelijke regeling als bedoeld in deze paragraaf wordt ook toegepast op de ex ambtenaar die in het buitenland woont en werkte in de sector waterschappen in Nederland. Hij heeft recht op een aanvullende uitkering, die de buitenlandse wettelijke werkloosheidsuitkering aanvult tot de in de SAW genoemde niveaus, en op een aansluitende uitkering na afloop van deze buitenlandse werkloosheidsuitkering.</text:p>
              <text:p text:style-name="al"/>
            </text:section>
            <text:section text:name="artikel_id1-3-2-2-11-30" text:style-name="artikel">
              <text:p text:style-name="artikel_kop_titel"><text:span text:style-name="artikel_kop_label">Artikel</text:span> <text:span text:style-name="artikel_kop_nr">8.2.28 </text:span> Overgangsregeling duur aansluitende uitkering</text:p>
              <text:list text:style-name="id1-3-2-2-11-30-2">
                <text:list-item text:style-override="id1-3-2-2-11-30-2">
                  <text:number> 1. </text:number>
                  <text:p text:style-name="al">In afwijking van artikel 8.2.15 SAW wordt de duur van de aansluitende uitkering, voor de ambtenaar die op 1 januari 2008 een aanstelling heeft bij een organisatie in de sector water-schappen, en op die datum 20 of meer dienstjaren heeft, op de ontslagdatum als volgt vastgesteld:</text:p>
                  <text:list text:style-name="id1-3-2-2-11-30-2-3">
                    <text:list-item text:style-override="id1-3-2-2-11-30-2-3-1">
                      <text:number>a.</text:number>
                      <text:p text:style-name="al">19,5% van de diensttijd plus vervolgens 1,5% van de diensttijd per leeftijdsjaar dat de ambtenaar ouder is dan 21 jaar, met in totaal een bovengrens van 78% van de dienst-tijd;</text:p>
                    </text:list-item>
                    <text:list-item text:style-override="id1-3-2-2-11-30-2-3-2">
                      <text:number>b.</text:number>
                      <text:p text:style-name="al">verminderd met 1 jaar en 9 maanden en;</text:p>
                    </text:list-item>
                    <text:list-item text:style-override="id1-3-2-2-11-30-2-3-3">
                      <text:number>c.</text:number>
                      <text:p text:style-name="al">verminderd met de duur van de uitkering krachtens de Werkloosheidswet, zoals deze is vastgesteld op de dag van werkloosheid en;</text:p>
                    </text:list-item>
                    <text:list-item text:style-override="id1-3-2-2-11-30-2-3-4">
                      <text:number>d.</text:number>
                      <text:p text:style-name="al">verminderd met het verschil tussen de duur van de uitkering krachtens de Werkloos-heidswet zoals deze van kracht was op 31 september 2006 en de duur van de uitkering krachtens de Werkloosheidswet zoals deze van kracht was op 1 oktober 2006, zoals weergegeven in bijlage VI. </text:p>
                    </text:list-item>
                  </text:list>
                </text:list-item>
                <text:list-item text:style-override="id1-3-2-2-11-30-3">
                  <text:number> 2. </text:number>
                  <text:p text:style-name="al"> De ex ambtenaar die op het tijdstip van ontslag de leeftijd van 58,5 jaar of ouder heeft bereikt en een aaneengesloten diensttijd van tenminste twintig jaren heeft, heeft recht op een aansluitende uitkering tot de eerste dag van de kalendermaand volgend op die waarin hij de AOW gerechtigde leeftijd heeft bereikt.</text:p>
                </text:list-item>
                <text:list-item text:style-override="id1-3-2-2-11-30-4">
                  <text:number> 3. </text:number>
                  <text:p text:style-name="al">Een uitkering op basis van de Algemene Ouderdomswet wordt in mindering gebracht op de aansluitende uitkering.</text:p>
                </text:list-item>
              </text:list>
            </text:section>
            <text:section text:name="artikel_id1-3-2-2-11-31" text:style-name="artikel">
              <text:p text:style-name="artikel_kop_titel"><text:span text:style-name="artikel_kop_label">Artikel</text:span> <text:span text:style-name="artikel_kop_nr">8.2.29 </text:span> Slotbepaling</text:p>
              <text:p text:style-name="al">Indien wettelijke wijzigingen leiden tot een neerwaartse wijziging in de hoogte en de duur van de uitkering zal in het LAWA worden overlegd over de wijze waarop deze wijziging invloed heeft op de bovenwettelijke aanspraken. Indien dit overleg zes maanden na publicatie in het Staatsblad van de wetswijziging niet tot overeenstemming heeft geleid zullen de wettelijke wijzigingen integraal gelden voor het wettelijke en bovenwettelijke deel van de uitkering.</text:p>
              <text:p text:style-name="al"/>
            </text:section>
            <text:p text:style-name="hoofdstuk_bottom"/>
          </text:section>
          <text:section text:name="hoofdstuk_id1-3-2-2-12" text:style-name="hoofdstuk">
            <text:p text:style-name="hoofdstuk_kop"><text:span text:style-name="nr">6. </text:span> 
              <text:span text:style-name="nadrukvet">Uitkering na overlijden ex ambtenaar</text:span>
            </text:p>
            <text:section text:name="artikel_id1-3-2-2-12-2" text:style-name="artikel">
              <text:p text:style-name="artikel_kop_titel"><text:span text:style-name="artikel_kop_nr">6. </text:span> 
                <text:span text:style-name="nadrukvet">Uitkering na overlijden ex ambtenaar</text:span>
              </text:p>
              <text:p text:style-name="al">
              <text:span text:style-name="nadrukvet">Inleiding</text:span>
            </text:p>
              <text:p text:style-name="al">In het cao akkoord 2014-2016 hebben Sociale partners een aantal afspraken over uitstroom en WW gemaakt. Vanaf 1 januari 2016 sluiten de waterschappen aan op wijzigende wet- en regelgeving. De basis voor berekeningen bij rechten op grond van artikel 3.6.7 komen daarmee te vervallen. In de nieuwe aanvullende WW afspraken kan ook dit artikel geïntegreerd worden. Tot die tijd geldt artikel 3.6.7 tekstversie 1 van 31 december 2013 SAW als overgangsrecht.</text:p>
              <text:p text:style-name="al">
              <text:span text:style-name="nadrukvet"> </text:span>
            </text:p>
              <text:p text:style-name="al">
              <text:span text:style-name="nadrukvet">SAW artikel 3.6.7 (tekstversie 1 van 31 december 2013)</text:span>
            </text:p>
              <text:p text:style-name="al"/>
            </text:section>
            <text:section text:name="artikel_id1-3-2-2-12-3" text:style-name="artikel">
              <text:p text:style-name="artikel_kop_titel"><text:span text:style-name="artikel_kop_label">Artikel</text:span> <text:span text:style-name="artikel_kop_nr">3.6.7 </text:span> Uitkering na overlijden ex ambtenaar </text:p>
              <text:list text:style-name="id1-3-2-2-12-3-2">
                <text:list-item text:style-override="id1-3-2-2-12-3-2">
                  <text:number> 1. </text:number>
                  <text:p text:style-name="al">Zo spoedig mogelijk na overlijden van de ex ambtenaar bedoeld in artikel 4.4.3 SAW wordt een overlijdensuitkering toegekend. De uitkering bedraagt 100% van het voor betrokkene geldende dagloon zoals gedefinieerd in artikel 8.3.2 SAW, berekend over een periode van 13 weken.</text:p>
                </text:list-item>
                <text:list-item text:style-override="id1-3-2-2-12-3-3">
                  <text:number> 2. </text:number>
                  <text:p text:style-name="al">Zo spoedig mogelijk na overlijden van de ex ambtenaar bedoeld in artikel 6.2.7 SAW of 6.2.8 SAW, wordt in aanvulling op artikel 35 Ziektewet een overlijdensuitkering toegekend, met dien verstande dat het bedrag van beide uitkeringen samen gelijk is aan 100% van het voor betrokkene geldende dagloon zoals gedefinieerd in artikel 8.3.2 SAW, berekend over een periode van 13 weken.</text:p>
                </text:list-item>
                <text:list-item text:style-override="id1-3-2-2-12-3-4">
                  <text:number> 3. </text:number>
                  <text:p text:style-name="al"> Zo spoedig mogelijk na het overlijden van de ex ambtenaar bedoeld in artikel 8.3.1 SAW, wordt in aanvulling op artikel 35 of artikel 36, eerste lid, Ziektewet een overlijdensuitkering toegekend, met dien verstande dat het bedrag van beide uitkeringen samen gelijk is aan 100% van het voor betrokkene geldende dagloon, berekend over een periode van 13 weken. </text:p>
                </text:list-item>
                <text:list-item text:style-override="id1-3-2-2-12-3-5">
                  <text:number> 4. </text:number>
                  <text:p text:style-name="al">Zo spoedig mogelijk na het overlijden van de ex ambtenaar bedoeld in artikel 8.3.4 SAW die een aansluitende uitkering geniet, wordt in overeenkomstige toepassing van artikel 35 of artikel 36, eerste lid, Ziektewet een overlijdensuitkering toegekend, met dien verstande dat het bedrag van beide uitkeringen samen gelijk is aan 100% van het voor betrokkene geldende dagloon, berekend over een periode van 13 weken.</text:p>
                </text:list-item>
                <text:list-item text:style-override="id1-3-2-2-12-3-6">
                  <text:number> 5. </text:number>
                  <text:p text:style-name="al">Op de uitkering als bedoeld in dit artikel wordt in mindering gebracht het bedrag van de uit- kering waarop de nabestaanden van de betrokkene bij diens overlijden aanspraak kunnen maken uit hoofde van een andere bepaling in een rechtspositieregeling van de waterschap- pen, dan wel krachtens enige wettelijk voorgeschreven verzekering tegen ziekte, arbeids- ongeschiktheid of onvrijwillige werkloosheid.</text:p>
                </text:list-item>
              </text:list>
            </text:section>
            <text:p text:style-name="hoofdstuk_bottom"/>
          </text:section>
          <text:section text:name="hoofdstuk_id1-3-2-2-13" text:style-name="hoofdstuk">
            <text:p text:style-name="hoofdstuk_kop"><text:span text:style-name="nr">7. </text:span> 
              <text:span text:style-name="nadrukvet">Ketenbepaling Wet werk en zekerheid</text:span>
            </text:p>
            <text:section text:name="artikel_id1-3-2-2-13-2" text:style-name="artikel">
              <text:p text:style-name="artikel_kop_titel"><text:span text:style-name="artikel_kop_nr">7. </text:span> 
                <text:span text:style-name="nadrukvet">Ketenbepaling Wet werk en zekerheid</text:span>
              </text:p>
              <text:p text:style-name="al">
              <text:span text:style-name="nadrukvet">Inleiding</text:span>
            </text:p>
              <text:p text:style-name="al">
              <text:span text:style-name="nadrukvet"> </text:span>
            </text:p>
              <text:p text:style-name="al">1 januari 2016 zijn de nieuwe ketenbepalingen uit de Wet werk- en zekerheid doorgevoerd in de SAW. Sociale partners willen lopende afspraken respecteren. Op tijdelijke aanstellingen die voor 31 december 2015 zijn ingegaan blijven de termijnen uit artikel 2.1.4 lid 2 van toepassing.</text:p>
              <text:p text:style-name="al">
              <text:span text:style-name="nadrukvet"> </text:span>
            </text:p>
              <text:p text:style-name="al">
              <text:span text:style-name="nadrukvet"> </text:span>
            </text:p>
              <text:p text:style-name="al">
              <text:span text:style-name="nadrukvet">SAW artikel 2.1.4 lid 3 (2 juli 2015)</text:span>
            </text:p>
            </text:section>
            <text:section text:name="artikel_id1-3-2-2-13-3" text:style-name="artikel">
              <text:p text:style-name="artikel_kop_titel"><text:span text:style-name="artikel_kop_label">Artikel</text:span> <text:span text:style-name="artikel_kop_nr">2.1.4 </text:span> Vast of tijdelijk aanstellen </text:p>
              <text:list text:style-name="id1-3-2-2-13-3-2">
                <text:list-item text:style-override="id1-3-2-2-13-3-2">
                  <text:number> 2. </text:number>
                  <text:p text:style-name="al"/>
                  <text:list text:style-name="id1-3-2-2-13-3-2-3">
                    <text:list-item text:style-override="id1-3-2-2-13-3-2-3-1">
                      <text:number>a.</text:number>
                      <text:p text:style-name="al"> Vanaf de dag dat het bestuursorgaan aan dezelfde ambtenaar:</text:p>
                      <text:list text:style-name="id1-3-2-2-13-3-2-3-1-3">
                        <text:list-item text:style-override="id1-3-2-2-13-3-2-3-1-3-1">
                          <text:number>1.</text:number>
                          <text:p text:style-name="al"> tijdelijke aanstellingen heeft gegeven die elkaar met tussenpozen van niet meer dan drie maanden hebben opgevolgd en een periode van 36 maanden, deze tus-senpozen inbegrepen, hebben overschreden, geldt met ingang van die dag de laatste aanstelling als een vaste aanstelling;</text:p>
                        </text:list-item>
                        <text:list-item text:style-override="id1-3-2-2-13-3-2-3-1-3-2">
                          <text:number>2.</text:number>
                          <text:p text:style-name="al">meer dan 3 tijdelijke aanstellingen heeft gegeven en die elkaar hebben opgevolgd met tussenpozen van niet meer dan 3 maanden, geldt de laatste aanstelling als een vaste aanstelling.</text:p>
                        </text:list-item>
                      </text:list>
                    </text:list-item>
                    <text:list-item text:style-override="id1-3-2-2-13-3-2-3-2">
                      <text:number>b.</text:number>
                      <text:p text:style-name="al">Sub a is van overeenkomstige toepassing op elkaar opvolgende arbeidsovereenkom-sten/aanstellingen gegeven aan een ambtenaar door verschillende werkge-vers/bestuursorganen, die ten aanzien van de verrichte arbeid redelijkerwijze geacht moeten worden elkaars opvolger te zijn.</text:p>
                    </text:list-item>
                    <text:list-item text:style-override="id1-3-2-2-13-3-2-3-3">
                      <text:number>c.</text:number>
                      <text:p text:style-name="al">Sub a, onderdeel 1 en laatste zinsnede, is niet van toepassing op een aanstelling ge-geven voor niet meer dan 3 maanden die onmiddellijk volgt op een door het bestuurs-orgaan aan dezelfde ambtenaar gegeven aanstelling voor 36 maanden of langer.</text:p>
                    </text:list-item>
                  </text:list>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286</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6</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6</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ectorale Arbeidsvoorwaardenregelingen Waterschapspersoneel (SAW) 2016 Deel III, Waterschap Drents Overijsselse Delt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8</meta:user-defined>
    <meta:user-defined meta:name="OVERHEIDop.publicationIssue">286</meta:user-defined>
    <meta:user-defined meta:name="OVERHEIDop.WsbID/DC.identifier">wsb-2016-286</meta:user-defined>
    <meta:user-defined meta:name="OVERHEID.TaxonomieBeleidsagenda/OVERHEID.category">Bestuur | Organisatie en beleid</meta:user-defined>
    <meta:user-defined meta:name="DCTERMS.abstract">Het dagelijks bestuur van het Waterschap Drents Overijsselse Delta heeft op dinsdag 5 januari 2016 besloten de Sectorale Arbeidsvoorwaarden (SAW 2016 delen I en III) voor het Waterschap Drents Overijsselse Delta vast te stellen.</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Verordeningen</meta:user-defined>
    <meta:user-defined meta:name="OVERHEIDop.externeBijlage">exb-2016-1265</meta:user-defined>
    <meta:user-defined meta:name="OVERHEID.Waterschap/DC.spatial">Waterschap Drents Overijsselse Delta</meta:user-defined>
    <meta:user-defined meta:name="OVERHEIDop.versieInformatie"/>
  </office:meta>
</office:document-meta>
</file>