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graven van watergangen ten behoeve van nieuwbouw – Noord-Linschoterweg 20a Snelrewaard (code 1023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dempen en graven van watergangen ten behoeve van nieuwbouw. Op de locatie Noord-Linschoterweg 20a in Snelrewaard, in de gemeente Oudewater. Dit besluit is verzonden op 15 april 2016.</text:p>
            <text:p text:style-name="common-al">
            <text:span text:style-name="nadrukvet">Ter inzage</text:span>
          </text:p>
            <text:p text:style-name="common-al">U kunt de vergunning en de bijbehorende stukken inzien van 16 april 2016 tot en met 28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85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5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5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dempen en graven van watergangen ten behoeve van nieuwbouw – Noord-Linschoterweg 20a Snelrewaard (code 10231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2857</meta:user-defined>
    <meta:user-defined meta:name="OVERHEIDop.WsbID/DC.identifier">wsb-2016-2857</meta:user-defined>
    <meta:user-defined meta:name="OVERHEID.TaxonomieBeleidsagenda/OVERHEID.category">Ruimte en infrastructuur | Organisatie en beleid</meta:user-defined>
    <meta:user-defined meta:name="OVERHEIDop.referentienummer">DM 1050219</meta:user-defined>
    <meta:user-defined meta:name="DCTERMS.abstract">Watervergunning voor het dempen en graven van watergangen ten behoeve van nieuwbouw op de locatie Noord-Linschoterweg 20a in Snelrewaard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5EK 20</meta:user-defined>
    <meta:user-defined meta:name="OVERHEIDop.woonplaats">Snelrewaard</meta:user-defined>
    <meta:user-defined meta:name="OVERHEIDop.straatnaam">Noord-Linschoterzand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799 450545</meta:user-defined>
    <meta:user-defined meta:name="OVERHEIDop.versieInformatie"/>
  </office:meta>
</office:document-meta>
</file>