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werkzaamheden in de zone waterstaatswerk van een overige waterkering t.b.v. een woningbouwproject – locatie de Meentwal Nieuwegein (code 10470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uitvoeren van werkzaamheden in de zone waterstaatswerk van een overige waterkering t.b.v. een woningbouwproject. Op de locatie locatie de Meentwal, in de gemeente Nieuwegein. Dit besluit is verzonden op 15 april 2016.</text:p>
            <text:p text:style-name="common-al">
            <text:span text:style-name="nadrukvet">Ter inzage</text:span>
          </text:p>
            <text:p text:style-name="common-al">U kunt de vergunning en de bijbehorende stukken inzien van 16 april 2016 tot en met 28 me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5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85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5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uitvoeren van werkzaamheden in de zone waterstaatswerk van een overige waterkering t.b.v. een woningbouwproject – locatie de Meentwal Nieuwegein (code 104704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5</meta:user-defined>
    <meta:user-defined meta:name="OVERHEIDop.publicationIssue">2856</meta:user-defined>
    <meta:user-defined meta:name="OVERHEIDop.WsbID/DC.identifier">wsb-2016-2856</meta:user-defined>
    <meta:user-defined meta:name="OVERHEID.TaxonomieBeleidsagenda/OVERHEID.category">Ruimte en infrastructuur | Organisatie en beleid</meta:user-defined>
    <meta:user-defined meta:name="OVERHEIDop.referentienummer">DM 1049169</meta:user-defined>
    <meta:user-defined meta:name="DCTERMS.abstract">Watervergunning voor het uitvoeren van werkzaamheden in de zone waterstaatswerk van een overige waterkering t.b.v. een woningbouwproject op de locatie de Meentwal in de gemeente Nieuweg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Plettenburgsebru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114 448811</meta:user-defined>
    <meta:user-defined meta:name="OVERHEIDop.versieInformatie"/>
  </office:meta>
</office:document-meta>
</file>