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Kromme Rijn en het innemen van een ligplaats  - Willem Oldemaatlaan oost 31  Odijk (code 10476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op de Kromme Rijn en het innemen van een ligplaats. Op de locatie Willem Oldemaatlaan oost 31  in Odijk, in de gemeente Bunnik. Dit besluit is verzonden op 15 april 2016.</text:p>
            <text:p text:style-name="common-al">
            <text:span text:style-name="nadrukvet">Ter inzage</text:span>
          </text:p>
            <text:p text:style-name="common-al">U kunt de vergunning en de bijbehorende stukken inzien van 16 april 2016 tot en met 28 me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5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855</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55</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55</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gemotoriseerd varen op de Kromme Rijn en het innemen van een ligplaats  - Willem Oldemaatlaan oost 31  Odijk (code 104764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5</meta:user-defined>
    <meta:user-defined meta:name="OVERHEIDop.publicationIssue">2855</meta:user-defined>
    <meta:user-defined meta:name="OVERHEIDop.WsbID/DC.identifier">wsb-2016-2855</meta:user-defined>
    <meta:user-defined meta:name="OVERHEID.TaxonomieBeleidsagenda/OVERHEID.category">Ruimte en infrastructuur | Organisatie en beleid</meta:user-defined>
    <meta:user-defined meta:name="OVERHEIDop.referentienummer">DM 1049100</meta:user-defined>
    <meta:user-defined meta:name="DCTERMS.abstract">Watervergunning voor het gemotoriseerd varen op de Kromme Rijn en het innemen van een ligplaats op de locatie Willem Oldemaatlaan oost 31 in Odijk, in de gemeente Bunn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84BV 31</meta:user-defined>
    <meta:user-defined meta:name="OVERHEIDop.woonplaats">Odijk</meta:user-defined>
    <meta:user-defined meta:name="OVERHEIDop.straatnaam">Willem Oldemaatlaan Oos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4263 451763</meta:user-defined>
    <meta:user-defined meta:name="OVERHEIDop.versieInformatie"/>
  </office:meta>
</office:document-meta>
</file>