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J.W. ten Kate, R. Braad en G.E. Engel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J.W. ten Kate in Koekange voor het gebruik maken van een waterstaatswerk en/of de bijbehorende beschermingszone voor het dempen van een gedeelte van schouwsloot, nummer S11660, in gebied Koekange Zuid, in de gemeente De Wolden. (<text:span text:style-name="nadrukcur">dossiernummer Vergunningen 2016-0123; verzenddatum 12-04-2016</text:span>)</text:p>
              </text:list-item>
              <text:list-item text:style-override="id1-3-2-1-1-3-2">
                <text:number>2.</text:number>
                <text:p text:style-name="al">R. Braad in Blankenham voor het gebruik maken van een waterstaatswerk en/of de bijbehorende beschermingszone voor het leggen, hebben, onderhouden van een dam met duiker in schouwsloot, nummer  S5435, in de Blankenhammer Binnepolders in de gemeente Steenwijkerland. (<text:span text:style-name="nadrukcur">dossiernummer Vergunningen 2016-0126; verzenddatum 12-04-2016</text:span>)</text:p>
              </text:list-item>
              <text:list-item text:style-override="id1-3-2-1-1-3-3">
                <text:number>3.</text:number>
                <text:p text:style-name="al">G.E. Engels in Noordscheschut voor het gebruik maken van een waterstaatswerk en/of bijbehorende beschermingszone voor het leggen, hebben en onderhouden van een duiker in schouwsloot, nummer S4220, langs het perceel Hoogeveen, sectie C. nummer 1181, in het gebied Hollandscheveld in de gemeente Hoogeveen. (<text:span text:style-name="nadrukcur">dossiernummer Vergunningen 2016-0128; verzenddatum 12-04-2016</text:span>)</text:p>
              </text:list-item>
            </text:list>
            <text:p text:style-name="common-al"> </text:p>
            <text:p text:style-name="common-al">De besluiten met de daarbij behorende stukken liggen gedurende 6 weken na verzenddatum van het besluit ter inzage in het waterschapshuis, <text:span text:style-name="nadrukvet">Blankenstein 540 in Meppel</text:span></text:p>
            <text:p text:style-name="common-al"> </text:p>
            <text:p text:style-name="common-al">Tegen de besluiten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85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5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5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J.W. ten Kate, R. Braad en G.E. Engel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52</meta:user-defined>
    <meta:user-defined meta:name="OVERHEIDop.WsbID/DC.identifier">wsb-2016-285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58PS 55</meta:user-defined>
    <meta:user-defined meta:name="OVERHEIDop.woonplaats">Koekange</meta:user-defined>
    <meta:user-defined meta:name="OVERHEIDop.straatnaam">Oshaarseweg</meta:user-defined>
    <meta:user-defined meta:name="OVERHEID.PostcodeHuisnummer/OVERHEIDop.postcodeHuisnummer">8373EC 3</meta:user-defined>
    <meta:user-defined meta:name="OVERHEIDop.woonplaats">Blankenham</meta:user-defined>
    <meta:user-defined meta:name="OVERHEIDop.straatnaam">Lageweg</meta:user-defined>
    <meta:user-defined meta:name="OVERHEID.PostcodeHuisnummer/OVERHEIDop.postcodeHuisnummer">7914TJ 54</meta:user-defined>
    <meta:user-defined meta:name="OVERHEIDop.woonplaats">Noordscheschut</meta:user-defined>
    <meta:user-defined meta:name="OVERHEIDop.straatnaam">Krakeel</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9888 522714</meta:user-defined>
    <meta:user-defined meta:name="OVERHEID.EPSG28992/DC.spatial">187463 533404</meta:user-defined>
    <meta:user-defined meta:name="OVERHEID.EPSG28992/DC.spatial">232660 526257</meta:user-defined>
    <meta:user-defined meta:name="OVERHEIDop.versieInformatie"/>
  </office:meta>
</office:document-meta>
</file>