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lijke gedragscodes integriteit </text:p>
      <text:section text:name="zakelijke-mededeling_id1-3-2" text:style-name="zakelijke-mededeling">
        <text:section text:name="zakelijke-mededeling-tekst_id1-3-2-1" text:style-name="zakelijke-mededeling-tekst">
          <text:section text:name="tekst_id1-3-2-1-1" text:style-name="tekst">
            <text:p text:style-name="common-al">Op 29 maart 2016 heeft de Algemene Vergadering van Waterschap Zuiderzeeland twee bestuurlijke gedragscodes integriteit  vastgesteld: een voor de leden van het algemeen bestuur en een voor de leden van het dagelijks bestuur. </text:p>
            <text:p text:style-name="tussenkopcur">
            <text:span text:style-name="nadrukvet">Afleggen van verantwoording </text:span>
          </text:p>
            <text:p text:style-name="common-al">Bestuurlijke integriteit houdt in, dat de verantwoordelijkheid die met de functie van bestuurder samenhangt, wordt aanvaard en dat er bereidheid is om daarvoor verantwoording af te leggen. Verantwoording wordt intern afgelegd aan collega-bestuurders, maar ook extern aan de burgers en organisaties voor wie bestuurders hun functie vervullen. </text:p>
            <text:p text:style-name="tussenkopcur">
            <text:span text:style-name="nadrukvet">Belangen waterschap en burgers voorop </text:span>
          </text:p>
            <text:p text:style-name="common-al">Alle bestuurders hebben zich aan de gedragscodes geconformeerd en stellen bij hun handelen de kwaliteit van het openbaar bestuur centraal. Integriteit is daarbij een belangrijke voorwaarde. </text:p>
            <text:p text:style-name="common-al">De belangen van het waterschap en de burgers staan voorop. De gedragscodes bevatten, in aanvulling op wettelijke regels, gedragsnormen en regels over procedures die de transparantie van het handelen van politieke ambtsdragers vergroten. </text:p>
            <text:p text:style-name="last-al">De gedragcodes zijn te vinden onze website www.zuiderzeel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84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lijke gedragscodes integrite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45</meta:user-defined>
    <meta:user-defined meta:name="OVERHEIDop.WsbID/DC.identifier">wsb-2016-284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Waterschap/OVERHEID.authority">Waterschap Zuiderzeeland</meta:user-defined>
    <meta:user-defined meta:name="OVERHEID.Waterschap/DCTERMS.publisher">Waterschap Zuiderzeeland</meta:user-defined>
    <meta:user-defined meta:name="OVERHEIDgvop.Informatietype/DC.type">Overige overheidsinformatie</meta:user-defined>
    <meta:user-defined meta:name="OVERHEID.Waterschap/DC.spatial">Waterschap Zuiderzeeland</meta:user-defined>
    <meta:user-defined meta:name="OVERHEIDop.versieInformatie"/>
  </office:meta>
</office:document-meta>
</file>