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bullet style:num-suffix="" text:bullet-char="​" text:level="1">
        <style:list-level-properties text:min-label-width="10mm"/>
      </text:list-level-style-bullet>
    </text:list-style>
    <text:list-style style:name="id1-3-2-1-1-16-6">
      <text:list-level-style-bullet style:num-suffix="" text:bullet-char="​" text:level="1">
        <style:list-level-properties text:min-label-width="10mm"/>
      </text:list-level-style-bullet>
    </text:list-style>
  </office:automatic-styles>
  <office:body>
    <office:text>
      <text:p text:style-name="new_page_staatscourant"/>
      <text:p text:style-name="single-kop-titel">Ontwerp-inpassingsplan Dijkverbetering Eemshaven-Delfzijl , inclusief koppelprojecten,  MER, aanvraag en ontwerpbesluit vergunning Natuurbeschermingswet</text:p>
      <text:section text:name="zakelijke-mededeling_id1-3-2" text:style-name="zakelijke-mededeling">
        <text:section text:name="zakelijke-mededeling-tekst_id1-3-2-1" text:style-name="zakelijke-mededeling-tekst">
          <text:section text:name="tekst_id1-3-2-1-1" text:style-name="tekst">
            <text:p text:style-name="common-al">Op 30 maart 2016 heeft het algemeen bestuur (AB) van het waterschap ingestemd met het ontwerp-Provinciaal Inpassingsplan (ontwerp-PIP) en het Milieueffectrapport (MER) Dijkverbetering Eemshaven-Delfzijl. Op 12 april 2016 heeft Gedeputeerde Staten ingestemd met het ontwerp-PIP/MER, inclusief een Nb-vergunning en een daarbij behorende Passende Beoordeling. </text:p>
            <text:p text:style-name="common-al"/>
            <text:p text:style-name="common-al">
            <text:span text:style-name="nadrukvet">Ontwerp-inpassingsplan Dijkverbetering Eemshaven-Delfzijl , inclusief koppelprojecten,  MER, aanvraag en ontwerpbesluit vergunning Natuurbeschermingswet</text:span>
          </text:p>
            <text:p text:style-name="common-al">De primaire waterkering tussen de Eemshaven en Delfzijl voldoet niet aan het vereiste veiligheidsniveau uit de Waterwet. In verband daarmee en gelet op de mogelijke effecten van aardbevingen op de stabiliteit van de betrokken dijk, wil het waterschap Noorderzijlvest de dijk verbeteren. Het waterschap heeft daarvoor op 4 april 2016 bij Gedeputeerde Staten van de provincie Groningen een ontwerp-inpassingsplan en een milieueffectrapport (MER) ingediend voor de dijkverbetering Eemshaven - Delfzijl en de koppelprojecten Stadsstrand Marconi, "Rijke Dijk", "Dubbele dijk", "Kiek over Diek" en "Dankzij de Dijken" (3 windmolens van RWE). Het initiatief is m.e.r.-plichtig. Parallel is de aanvraag voor een vergunning ingevolge de Natuurbeschermingswet 1998 ingediend voor de dijkverbetering Eemshaven-Delfzijl inclusief Dubbele dijk, de "Rijke dijk", een Toeristisch Overstap Punt (TOP) bij Hoogwatum en Stadsstrand Marconi (Delfzijl). Hiervoor is een Passende Beoordeling (PB) opgesteld.</text:p>
            <text:p text:style-name="common-al">Waterschap Noorderzijlvest is de initiatiefnemer voor de dijkverbetering Eemshaven-Delfzijl. Voor de koppelprojecten zijn andere instanties (mede)initiatiefnemer:</text:p>
            <text:p text:style-name="common-al"/>
            <text:list text:style-name="id1-3-2-1-1-7">
              <text:list-item text:style-override="id1-3-2-1-1-7-1">
                <text:number>1.</text:number>
                <text:p text:style-name="al">De provincie Groningen voor de koppelprojecten “Rijke dijk”, “Dubbele dijk” en “Kiek over Diek, inclusief TOP Hoogwatum”;</text:p>
              </text:list-item>
              <text:list-item text:style-override="id1-3-2-1-1-7-2">
                <text:number>2.</text:number>
                <text:p text:style-name="al">De gemeente Delfzijl voor het koppelproject “Stadsstrand Marconi”; </text:p>
              </text:list-item>
              <text:list-item text:style-override="id1-3-2-1-1-7-3">
                <text:number>3.</text:number>
                <text:p text:style-name="al">RWE Energy voor de drie windturbines op de Oostpolderdijk.</text:p>
              </text:list-item>
            </text:list>
            <text:p text:style-name="common-al">Het ontwerp-inpassingsplan voorziet o.a. in het ruimtelijk mogelijk maken van de hierboven genoemde ontwikkelingen. Het plangebied wordt globaal begrensd door de breedte van de nieuwe dijk inclusief de bijbehorende vrijwaringszone, de koppelprojecten op en langs de dijk (o.a. in de Eems en ter hoogte van Hoogwatum) en een deel van het (stedelijk) gebied van Delfzijl Noord ten noorden van de Kustweg. </text:p>
            <text:p text:style-name="common-al">Of daadwerkelijke realisatie van beoogde onderdelen kan plaatsvinden is onderworpen aan nadere belangenafweging en besluitvorming in een later stadium door verschillende bevoegde gezagen.</text:p>
            <text:p text:style-name="common-al"> </text:p>
            <text:p text:style-name="common-al">
            <text:span text:style-name="nadrukvet">Procedure</text:span>
          </text:p>
            <text:p text:style-name="common-al">Het MER is opgesteld ten behoeve van het provinciaal inpassingsplan. Het bevoegd gezag is Provinciale Staten van de provincie Groningen. Op het provinciaal inpassingsplan is de Crisis- en herstelwet van toepassing. Op de hiervoor genoemde ontwerpbesluiten is de zogenaamde provinciale coördinatieregeling van toepassing verklaard. Dit betekent dat het ontwerp-inpassingsplan en de ontwerp-natuurbeschermingswetvergunning gezamenlijk voorbereid zijn en bekendgemaakt worden.</text:p>
            <text:p text:style-name="common-al"> </text:p>
            <text:p text:style-name="common-al">
            <text:span text:style-name="nadrukvet">
              <text:span text:style-name="nadrukcur">Terinzagelegging </text:span>
            </text:span>
          </text:p>
            <text:p text:style-name="last-al">Het ontwerp-inpassingsplan, het MER, de PB, de aanvraag voor de Nb-vergunning en de ontwerpvergunning liggen van 21 april tot en met 1 juni 2016 tijdens kantooruren ter inzage in:</text:p>
            <text:list text:style-name="id1-3-2-1-1-16">
              <text:list-item text:style-override="id1-3-2-1-1-16-1">
                <text:number>1.</text:number>
                <text:p text:style-name="al">de mediatheek van het provinciehuis, Sint Jansstraat 4 te Groningen;</text:p>
              </text:list-item>
              <text:list-item text:style-override="id1-3-2-1-1-16-2">
                <text:number>2.</text:number>
                <text:p text:style-name="al">het kantoor van het waterschap Noorderzijlvest, Stedumermaar 1 te Groningen; </text:p>
              </text:list-item>
              <text:list-item text:style-override="id1-3-2-1-1-16-3">
                <text:number>3.</text:number>
                <text:p text:style-name="al">het gemeentehuis van de gemeente Delfzijl, J. van den Kornpuntplein 10 te Delfzijl;  </text:p>
              </text:list-item>
              <text:list-item text:style-override="id1-3-2-1-1-16-4">
                <text:number>4.</text:number>
                <text:p text:style-name="al">het gemeentehuis van de gemeente Eemsmond, Hoofdstraat-West 1 te Uithuizen. </text:p>
                <text:p text:style-name="al">De documenten zijn ook te raadplegen op en te downloaden van de website van de provincie Groningen:  www.provinciegroningen.nl/actueel/bekendmakingen. Het ontwerp-inpassingsplan is met bijbehorende stukken tevens digitaal te raadplegen op de landelijke website www.ruimtelijkeplannen.nl. Het planidentificatienummer is NL.IMRO.9920.IPDijkEemsDelf-ON01</text:p>
                <text:p text:style-name="al"/>
                <text:p text:style-name="al">
                <text:span text:style-name="nadrukvet">
                  <text:span text:style-name="nadrukcur"/>
                </text:span>
                <text:span text:style-name="nadrukvet">
                  <text:span text:style-name="nadrukcur">Inspraak </text:span>
                </text:span>
              </text:p>
                <text:p text:style-name="al">Van  21  april tot en met 1 juni  2016 kan een ieder een zienswijze over bovengenoemde documenten indienen. U kunt uw schriftelijke zienswijze mailen naar info@provinciegroningen.nl of sturen naar de provincie Groningen, afdeling Ruimte en Samenleving, Postbus 610, 9700 AP Groningen onder vermelding van 'zienswijze dijkverbetering Eemshaven-Delfzijl'. U kunt uw zienswijze ook mondeling indienen. Wij verzoeken u hiervoor van tevoren tijdens kantooruren telefonisch een afspraak te maken met het secretariaat van afdeling Ruimte en Samenleving, telefoonnummer 050 - 316 47 92. </text:p>
                <text:p text:style-name="al">Zienswijzen met betrekking tot het MER kunnen slechts betrekking hebben op de inhoud van MER, het niet voldoen van het rapport aan de bij of krachtens de art. 7.23 Wm gestelde regels, dan wel op onjuistheden die het rapport bevat.</text:p>
                <text:p text:style-name="al"> </text:p>
                <text:p text:style-name="al">
                <text:span text:style-name="nadrukvet">
                  <text:span text:style-name="nadrukcur">Inlichtingen</text:span>
                </text:span>
              </text:p>
                <text:p text:style-name="al">Voor nadere informatie kunt u zich wenden tot de provincie Groningen:</text:p>
              </text:list-item>
              <text:list-item text:style-override="id1-3-2-1-1-16-5">
                <text:number/>
                <text:p text:style-name="al">Dhr. M. Buurman (projectleider), tel 050-3164258</text:p>
                <text:p text:style-name="al">Mevr. W.H. Degenhart Drenth (m.e.r.-coördinator), tel: 050-3164712 </text:p>
                <text:p text:style-name="al">of tot het Waterschap Noorderzijlvest:</text:p>
              </text:list-item>
              <text:list-item text:style-override="id1-3-2-1-1-16-6">
                <text:number/>
                <text:p text:style-name="al">Dhr. A. Wijnsma, tel: 050-3048911</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Noorderzijlvest.</text:p>
            </table:table-cell>
            <table:table-cell office:value-type="string" table:style-name="header.C">
              <text:p text:style-name="headerright"><text:span text:style-name="nr">Nr. 2844</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44</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44</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inpassingsplan Dijkverbetering Eemshaven-Delfzijl , inclusief koppelprojecten,  MER, aanvraag en ontwerpbesluit vergunning Natuurbeschermingsw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5</meta:user-defined>
    <meta:user-defined meta:name="OVERHEIDop.publicationIssue">2844</meta:user-defined>
    <meta:user-defined meta:name="OVERHEIDop.WsbID/DC.identifier">wsb-2016-2844</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Organisatietype/OVERHEID.organisationType">waterschap</meta:user-defined>
    <meta:user-defined meta:name="OVERHEID.Waterschap/DC.creator">Waterschap Noorderzijlvest</meta:user-defined>
    <meta:user-defined meta:name="OVERHEID.Informatietype/DC.type">officiële publicatie</meta:user-defined>
    <dc:language>nl</dc:language>
    <meta:user-defined meta:name="OVERHEID.Waterschap/OVERHEID.authority">Waterschap Noorderzijlvest</meta:user-defined>
    <meta:user-defined meta:name="OVERHEID.Waterschap/DCTERMS.publisher">Waterschap Noorderzijlvest</meta:user-defined>
    <meta:user-defined meta:name="OVERHEIDgvop.Informatietype/DC.type">Overige overheidsinformatie</meta:user-defined>
    <meta:user-defined meta:name="OVERHEID.Waterschap/DC.spatial">Waterschap Noorderzijlvest</meta:user-defined>
    <meta:user-defined meta:name="OVERHEIDop.versieInformatie"/>
  </office:meta>
</office:document-meta>
</file>