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665 voor het aanleggen van duikers voor het verbinden van een a-water met een b-water en van twee b-wateren ter hoogte van de kruising Den Dogdreef-Raamschoorseweg te Breda.</text:p>
      <text:section text:name="zakelijke-mededeling_id1-3-2" text:style-name="zakelijke-mededeling">
        <text:section text:name="zakelijke-mededeling-tekst_id1-3-2-1" text:style-name="zakelijke-mededeling-tekst">
          <text:section text:name="tekst_id1-3-2-1-1" text:style-name="tekst">
            <text:p text:style-name="common-al">Besluitnummer 16UTP02665 ingevolge de Keur waterschap Brabantse Delta 2015 bekend gemaakt op 11 april 2016 voor het aanleggen van duikers voor het verbinden van een a-water met een  b-water en van twee b-wateren ter hoogte van de kruising Den  Dogdreef-Raamschoorseweg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840</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40</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40</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665 voor het aanleggen van duikers voor het verbinden van een a-water met een b-water en van twee b-wateren ter hoogte van de kruising Den Dogdreef-Raamschoorseweg te Bred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4</meta:user-defined>
    <meta:user-defined meta:name="OVERHEIDop.publicationIssue">2840</meta:user-defined>
    <meta:user-defined meta:name="OVERHEIDop.WsbID/DC.identifier">wsb-2016-2840</meta:user-defined>
    <meta:user-defined meta:name="OVERHEID.TaxonomieBeleidsagenda/OVERHEID.category">Ruimte en infrastructuur | Organisatie en beleid</meta:user-defined>
    <meta:user-defined meta:name="OVERHEIDop.referentienummer">WBD16-0018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38EN 31</meta:user-defined>
    <meta:user-defined meta:name="OVERHEIDop.woonplaats">Breda</meta:user-defined>
    <meta:user-defined meta:name="OVERHEIDop.straatnaam">Raamschoors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665|exb-2016-12353</meta:user-defined>
    <meta:user-defined meta:name="OVERHEID.EPSG28992/DC.spatial">109050 396790</meta:user-defined>
    <meta:user-defined meta:name="OVERHEIDop.versieInformatie"/>
  </office:meta>
</office:document-meta>
</file>