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66 voor het verlengen van een dam met duiker in een a-water ter hoogte van Kruisstraat 39a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2666 ingevolge de Keur waterschap Brabantse Delta 2015 bekend gemaakt op 11 april 2016 voor het verlengen van een dam met duiker in een a-water ter hoogte van Kruisstraat 39a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83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66 voor het verlengen van een dam met duiker in een a-water ter hoogte van Kruisstraat 39a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39</meta:user-defined>
    <meta:user-defined meta:name="OVERHEIDop.WsbID/DC.identifier">wsb-2016-2839</meta:user-defined>
    <meta:user-defined meta:name="OVERHEID.TaxonomieBeleidsagenda/OVERHEID.category">Ruimte en infrastructuur | Organisatie en beleid</meta:user-defined>
    <meta:user-defined meta:name="OVERHEIDop.referentienummer">WBD16-0042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AG 39a</meta:user-defined>
    <meta:user-defined meta:name="OVERHEIDop.woonplaats">Lage Zwaluwe</meta:user-defined>
    <meta:user-defined meta:name="OVERHEIDop.straatnaam">Krui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666|exb-2016-12352</meta:user-defined>
    <meta:user-defined meta:name="OVERHEID.EPSG28992/DC.spatial">106700 413704</meta:user-defined>
    <meta:user-defined meta:name="OVERHEIDop.versieInformatie"/>
  </office:meta>
</office:document-meta>
</file>