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64 voor het aanleggen van een glasvezelkabel voor telecom ter hoogte van de Zuiddijk 2b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6UTP02664 ingevolge de Keur waterschap Brabantse Delta 2015 bekend gemaakt op 11 april 2016 voor  het aanleggen van een glasvezelkabel voor telecom door middel van een gestuurde boring in regionale kering B113 ter hoogte van de Zuiddijk 2b te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3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64 voor het aanleggen van een glasvezelkabel voor telecom ter hoogte van de Zuiddijk 2b te Lange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38</meta:user-defined>
    <meta:user-defined meta:name="OVERHEIDop.WsbID/DC.identifier">wsb-2016-2838</meta:user-defined>
    <meta:user-defined meta:name="OVERHEID.TaxonomieBeleidsagenda/OVERHEID.category">Ruimte en infrastructuur | Organisatie en beleid</meta:user-defined>
    <meta:user-defined meta:name="OVERHEIDop.referentienummer">WBD16-0046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1PB 2b</meta:user-defined>
    <meta:user-defined meta:name="OVERHEIDop.woonplaats">Langeweg</meta:user-defined>
    <meta:user-defined meta:name="OVERHEIDop.straatnaam">Zui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64|exb-2016-12351</meta:user-defined>
    <meta:user-defined meta:name="OVERHEID.EPSG28992/DC.spatial">103140 405048</meta:user-defined>
    <meta:user-defined meta:name="OVERHEIDop.versieInformatie"/>
  </office:meta>
</office:document-meta>
</file>