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657 voor het verwijderen en opnieuw aanleggen van een waterleiding  ter plaatse van de Emmikhovensestraat en de Kruis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2657 ingevolge de Keur waterschap Brabantse Delta 2015 bekend gemaakt op 8 april 2016 voor het verwijderen en opnieuw aanleggen van een waterleiding op twee  plaatsen kruisend met compartimenteringskering S123 ter plaatse van de Emmikhovensestraat  en de Kruisstraat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83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3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657 voor het verwijderen en opnieuw aanleggen van een waterleiding  ter plaatse van de Emmikhovensestraat en de Kruisstraat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37</meta:user-defined>
    <meta:user-defined meta:name="OVERHEIDop.WsbID/DC.identifier">wsb-2016-2837</meta:user-defined>
    <meta:user-defined meta:name="OVERHEID.TaxonomieBeleidsagenda/OVERHEID.category">Ruimte en infrastructuur | Organisatie en beleid</meta:user-defined>
    <meta:user-defined meta:name="OVERHEIDop.referentienummer">WBD16-0024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1PB 1</meta:user-defined>
    <meta:user-defined meta:name="OVERHEIDop.woonplaats">Waalwijk</meta:user-defined>
    <meta:user-defined meta:name="OVERHEIDop.straatnaam">Van Andelstraat</meta:user-defined>
    <meta:user-defined meta:name="OVERHEID.PostcodeHuisnummer/OVERHEIDop.postcodeHuisnummer">5145PC 12</meta:user-defined>
    <meta:user-defined meta:name="OVERHEIDop.straatnaam">Altena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657|exb-2016-12350</meta:user-defined>
    <meta:user-defined meta:name="OVERHEID.EPSG28992/DC.spatial">131586 411273</meta:user-defined>
    <meta:user-defined meta:name="OVERHEID.EPSG28992/DC.spatial">132487 411547</meta:user-defined>
    <meta:user-defined meta:name="OVERHEIDop.versieInformatie"/>
  </office:meta>
</office:document-meta>
</file>