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661 voor het aanleggen van tuinen in de beschermingszone van een a-water ter hoogte van de Pastoor van Vessemstraat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16UTP02661 ingevolge de Keur waterschap Brabantse Delta 2015 bekend gemaakt op 8 april 2016 voor het aanleggen van tuinen in de beschermingszone van een a-water ter hoogte van de Pastoor van Vessemstraat te Klein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83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3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3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661 voor het aanleggen van tuinen in de beschermingszone van een a-water ter hoogte van de Pastoor van Vessemstraat te Klein Zund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36</meta:user-defined>
    <meta:user-defined meta:name="OVERHEIDop.WsbID/DC.identifier">wsb-2016-2836</meta:user-defined>
    <meta:user-defined meta:name="OVERHEID.TaxonomieBeleidsagenda/OVERHEID.category">Ruimte en infrastructuur | Organisatie en beleid</meta:user-defined>
    <meta:user-defined meta:name="OVERHEIDop.referentienummer">WBD16-0035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82NJ 26</meta:user-defined>
    <meta:user-defined meta:name="OVERHEIDop.woonplaats">Klein Zundert</meta:user-defined>
    <meta:user-defined meta:name="OVERHEIDop.straatnaam">Pastoor van Vessem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661|exb-2016-12349</meta:user-defined>
    <meta:user-defined meta:name="OVERHEID.EPSG28992/DC.spatial">103848 388143</meta:user-defined>
    <meta:user-defined meta:name="OVERHEIDop.versieInformatie"/>
  </office:meta>
</office:document-meta>
</file>