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07 voor het verwijderen van een DPO-leiding inclusief zinker ter plaatse van de Aa of Weerijs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607 ingevolge de Keur waterschap Brabantse Delta 2015 bekend gemaakt op 5 april 2016 voor het verwijderen van een DPO-leiding inclusief zinker ter plaatse van de Aa of Weerijs nabij Antwerpseweg tussen Bakkebrugstraat en Beemdstraat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83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07 voor het verwijderen van een DPO-leiding inclusief zinker ter plaatse van de Aa of Weerijs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35</meta:user-defined>
    <meta:user-defined meta:name="OVERHEIDop.WsbID/DC.identifier">wsb-2016-2835</meta:user-defined>
    <meta:user-defined meta:name="OVERHEID.TaxonomieBeleidsagenda/OVERHEID.category">Ruimte en infrastructuur | Organisatie en beleid</meta:user-defined>
    <meta:user-defined meta:name="OVERHEIDop.referentienummer">WBD16-0045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P 30b</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07|exb-2016-12348</meta:user-defined>
    <meta:user-defined meta:name="OVERHEID.EPSG28992/DC.spatial">106423 390507</meta:user-defined>
    <meta:user-defined meta:name="OVERHEIDop.versieInformatie"/>
  </office:meta>
</office:document-meta>
</file>