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ersen van een duiker on der de Jonkerswijk nabij de Jonkerswijk 3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april en met 24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ersen van een duiker on der de Jonkerswijk nabij de Jonkerswijk 3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33</meta:user-defined>
    <meta:user-defined meta:name="OVERHEIDop.WsbID/DC.identifier">wsb-2016-28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2TA 3</meta:user-defined>
    <meta:user-defined meta:name="OVERHEIDop.woonplaats">Smilde</meta:user-defined>
    <meta:user-defined meta:name="OVERHEIDop.straatnaam">Jonker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00_vergunning|exb-2016-12316</meta:user-defined>
    <meta:user-defined meta:name="OVERHEIDop.externeBijlage">200_tekening|exb-2016-12317</meta:user-defined>
    <meta:user-defined meta:name="OVERHEID.EPSG28992/DC.spatial">225943 553745</meta:user-defined>
    <meta:user-defined meta:name="OVERHEIDop.versieInformatie"/>
  </office:meta>
</office:document-meta>
</file>