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aan de achterzijde van de percelen aan De Factorij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april en met 24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3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3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van een sloot aan de achterzijde van de percelen aan De Factorij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832</meta:user-defined>
    <meta:user-defined meta:name="OVERHEIDop.WsbID/DC.identifier">wsb-2016-28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3TN 10</meta:user-defined>
    <meta:user-defined meta:name="OVERHEIDop.woonplaats">Marum</meta:user-defined>
    <meta:user-defined meta:name="OVERHEIDop.straatnaam">De Factorij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50_tekening|exb-2016-12313</meta:user-defined>
    <meta:user-defined meta:name="OVERHEIDop.externeBijlage">150_vergunning|exb-2016-12314</meta:user-defined>
    <meta:user-defined meta:name="OVERHEID.EPSG28992/DC.spatial">214539 574256</meta:user-defined>
    <meta:user-defined meta:name="OVERHEIDop.versieInformatie"/>
  </office:meta>
</office:document-meta>
</file>