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rijvende zonnepanelen binnen de beschermingszone van hoofdwatergang het Vinkemaar ten westen van de Dolomietstraa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april en met 24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drijvende zonnepanelen binnen de beschermingszone van hoofdwatergang het Vinkemaar ten westen van de Dolomietstraat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31</meta:user-defined>
    <meta:user-defined meta:name="OVERHEIDop.WsbID/DC.identifier">wsb-2016-28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4</meta:user-defined>
    <meta:user-defined meta:name="OVERHEIDop.woonplaats">Groningen</meta:user-defined>
    <meta:user-defined meta:name="OVERHEIDop.straatnaam">Hoogkerkerplei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51_vergunning|exb-2016-12305</meta:user-defined>
    <meta:user-defined meta:name="OVERHEIDop.externeBijlage">151_tekening|exb-2016-12306</meta:user-defined>
    <meta:user-defined meta:name="OVERHEID.EPSG28992/DC.spatial">230287 579586</meta:user-defined>
    <meta:user-defined meta:name="OVERHEID.EPSG28992/DC.spatial">230287 579586</meta:user-defined>
    <meta:user-defined meta:name="OVERHEIDop.versieInformatie"/>
  </office:meta>
</office:document-meta>
</file>