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Noordelijk Gesloten Eelderdiep nabij de kruising Madijk en de Peizer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april en met 24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een gestuurde boring onder het Noordelijk Gesloten Eelderdiep nabij de kruising Madijk en de Peizer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830</meta:user-defined>
    <meta:user-defined meta:name="OVERHEIDop.WsbID/DC.identifier">wsb-2016-28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Peiz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64_vergunning|exb-2016-12301</meta:user-defined>
    <meta:user-defined meta:name="OVERHEIDop.externeBijlage">464_tekening|exb-2016-12302</meta:user-defined>
    <meta:user-defined meta:name="OVERHEID.EPSG28992/DC.spatial">230378 579629</meta:user-defined>
    <meta:user-defined meta:name="OVERHEIDop.versieInformatie"/>
  </office:meta>
</office:document-meta>
</file>