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uiker in de Hamstertocht nabij de Spanjaardsdijk Zuid 4 te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april en met 24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82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2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2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duiker in de Hamstertocht nabij de Spanjaardsdijk Zuid 4 te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829</meta:user-defined>
    <meta:user-defined meta:name="OVERHEIDop.WsbID/DC.identifier">wsb-2016-28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31TE 4</meta:user-defined>
    <meta:user-defined meta:name="OVERHEIDop.woonplaats">Aduard</meta:user-defined>
    <meta:user-defined meta:name="OVERHEIDop.straatnaam">Spanjaardsdijk Zuid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37_vergunning|exb-2016-12299</meta:user-defined>
    <meta:user-defined meta:name="OVERHEIDop.externeBijlage">337_tekening|exb-2016-12300</meta:user-defined>
    <meta:user-defined meta:name="OVERHEID.EPSG28992/DC.spatial">224825 585980</meta:user-defined>
    <meta:user-defined meta:name="OVERHEIDop.versieInformatie"/>
  </office:meta>
</office:document-meta>
</file>