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a Vis 2016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(besluit van 30 maart 2016)</text:span>
          </text:p>
            <text:p text:style-name="common-al"/>
            <text:p text:style-name="common-al">De verenigde vergadering van Schieland en de Krimpenerwaard heeft op 30 maart 2016 besloten de Kadernota Vis 2011-2015 te verlengen en vast te stellen onder de naam Nota Vis 2016-2021. </text:p>
            <text:p text:style-name="common-al"/>
            <text:p text:style-name="common-al">Deze nota is het kader voor het te voeren beleid op het gebied van vis, visstandbeheer, visserijbeheer en de uitgifte van visrechten. </text:p>
            <text:p text:style-name="common-al"/>
            <text:p text:style-name="common-al">De Nota Vis 2016-2021 treedt inwerking op de dag na die van deze bekendmaking. </text:p>
            <text:p text:style-name="common-al"/>
            <text:p text:style-name="last-al">Gedurende een periode van zes weken kunt u de Nota Vis 2016-2021 tijdens kantooruren inzien op het kantoor van het hoogheemraadschap. U kunt de nota ook digitaal raadplegen, zie hiernaast onder Externe bijl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828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828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828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ota Vis 2016-202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2828</meta:user-defined>
    <meta:user-defined meta:name="OVERHEIDop.WsbID/DC.identifier">wsb-2016-2828</meta:user-defined>
    <meta:user-defined meta:name="OVERHEID.TaxonomieBeleidsagenda/OVERHEID.category">Natuur en milieu | Organisatie en beleid</meta:user-defined>
    <meta:user-defined meta:name="DC.source">;https://www.schielandendekrimpenerwaard.nl/diensten/publicaties/waterbeheerplan/waterbeheerplan-1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dc:language>nl</dc:language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gvop.Informatietype/DC.type">Beleidsregels</meta:user-defined>
    <meta:user-defined meta:name="OVERHEIDop.externeBijlage">Nota Vis 2016-2021|exb-2016-12288</meta:user-defined>
    <meta:user-defined meta:name="OVERHEID.Waterschap/DC.spatial">Hoogheemraadschap van Schieland en de Krimpenerwaard</meta:user-defined>
    <meta:user-defined meta:name="OVERHEIDop.versieInformatie"/>
  </office:meta>
</office:document-meta>
</file>