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aan Waterschap Drents Overijsselse Delta</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aan:</text:p>
            <text:p text:style-name="common-al"/>
            <text:list text:style-name="id1-3-2-1-1-3">
              <text:list-item text:style-override="id1-3-2-1-1-3-1">
                <text:number>1.</text:number>
                <text:p text:style-name="al">Waterschap Drents Overijsselse Delta te Zwolle voor het verleggen van twee persleidingen aan de Hareweg en Paasloërweg te Oldemarkt, gemeente Steenwijkerland. (<text:span text:style-name="nadrukcur">dossiernummer Vergunningen 2016-120; verzenddatum 11-04-2016</text:span>)</text:p>
              </text:list-item>
            </text:list>
            <text:p text:style-name="common-al"> </text:p>
            <text:p text:style-name="common-al">Het besluit met de daarbij behorende stukken ligt gedurende 6 weken na verzenddatum van het besluit ter inzage in het <text:span text:style-name="nadrukvet">kantoor te Meppel</text:span>, <text:span text:style-name="nadrukvet">Blankenstein 540.</text:span></text:p>
            <text:p text:style-name="common-al"> </text:p>
            <text:p text:style-name="common-al">Tegen het besluit kunnen belanghebbenden binnen 6 weken na genoemde datum van verzending een schriftelijk bezwaarschrift indienen bij het dagelijks bestuur van het Waterschap Drents Overijsselse Delta, Postbus 60, 8000 AB Zwolle. </text:p>
            <text:p text:style-name="common-al">Het bezwaarschrift moet uw naam en adres bevatten, duidelijk maken tegen welk besluit u bezwaar maakt en gemotiveerd, gedateerd en ondertekend zijn.</text:p>
            <text:p text:style-name="common-al">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text:p>
            <text:p text:style-name="common-al">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2822</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822</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822</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aan Waterschap Drents Overijsselse Delta</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14</meta:user-defined>
    <meta:user-defined meta:name="OVERHEIDop.publicationIssue">2822</meta:user-defined>
    <meta:user-defined meta:name="OVERHEIDop.WsbID/DC.identifier">wsb-2016-2822</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8375GB 3</meta:user-defined>
    <meta:user-defined meta:name="OVERHEIDop.woonplaats">Oldemarkt</meta:user-defined>
    <meta:user-defined meta:name="OVERHEIDop.straatnaam">Hareweg</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194637 536534</meta:user-defined>
    <meta:user-defined meta:name="OVERHEIDop.versieInformatie"/>
  </office:meta>
</office:document-meta>
</file>