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het Balatonmeer en Victoriameer te Amersfoort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BV C.V. voor het plaatsen van 4 kademuren langs een oppervlaktewaterlichaam A ter plaatse van de Straat van Dover en Straat van Gibraltar te Amersfoort en het plaatsen van 2 kademuren langs een oppervlaktewaterlichaam A ter plaatse van het Balatonmeer en Victoriameer te Amersfoort. </text:p>
            <text:p text:style-name="common-al">De vergunning is verzonden op 12 april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5 april 2016 tot en met 26 mei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5 april 2016</text:p>
            <text:p text:style-name="last-al">Het nummer van de vergunning is 805562/8147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2821</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21</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21</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iverse werkzaamheden ter plaatse van het Balatonmeer en Victoriameer te Amersfoo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5</meta:user-defined>
    <meta:user-defined meta:name="OVERHEIDop.publicationIssue">2821</meta:user-defined>
    <meta:user-defined meta:name="OVERHEIDop.WsbID/DC.identifier">wsb-2016-2821</meta:user-defined>
    <meta:user-defined meta:name="OVERHEID.TaxonomieBeleidsagenda/OVERHEID.category">Natuur en milieu | Organisatie en beleid</meta:user-defined>
    <meta:user-defined meta:name="OVERHEIDop.referentienummer">805562/814746</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25</meta:user-defined>
    <meta:user-defined meta:name="OVERHEIDop.woonplaats">Amersfoort</meta:user-defined>
    <meta:user-defined meta:name="OVERHEIDop.straatnaam">Straat van Dover</meta:user-defined>
    <meta:user-defined meta:name="OVERHEIDop.straatnaam">Straat van Gibraltar</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EPSG28992/DC.spatial">156898 467306</meta:user-defined>
    <meta:user-defined meta:name="OVERHEID.EPSG28992/DC.spatial">157376 466925</meta:user-defined>
    <meta:user-defined meta:name="OVERHEIDop.versieInformatie"/>
  </office:meta>
</office:document-meta>
</file>