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anleg afritten in primaire waterkering van Stroomkanaal Hackfort t.b.v. maaiwerkzaamhe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9 maart 2016 het projectplan voor “Aanleg afritten in primaire waterkering van Stroomkanaal Hackfort t.b.v. maaiwerkzaamheden” vastgesteld. </text:p>
            <text:p text:style-name="common-al"/>
            <text:p text:style-name="common-al">Bezwaartermijn: 15 april tot 27 mei 2016</text:p>
            <text:p text:style-name="common-al"/>
            <text:p text:style-name="common-al">
            <text:span text:style-name="nadrukvet">Wat houdt het plan in</text:span>
          </text:p>
            <text:p text:style-name="common-al">Het Stroomkanaal van Hackfort is vorig jaar over een lengte van 2 km voorzien van een kleilaag ter voorkoming van kwelbezwaar bij hoogwater op het kanaal.</text:p>
            <text:p text:style-name="common-al">Ter optimalisatie van het beheer en onderhoud van het kanaal is het wenselijk om het kanaal te voorzien van vijf afritten op drie locaties. De afritten worden zo aangelegd dat het stroomprofiel van het kanaal nagenoeg ongewijzigd blijft. Om dit mogelijk te maken, wordt ter plaatse van de afritten de kruin van de primaire waterkering noordwaarts verlegd en de afritten in het huidige talud ingegraven. De afritten worden voorzien van betonnen rijplaten om beschadiging van de afritten door onderhoudsmaterieel te voorkomen. </text:p>
            <text:p text:style-name="common-al">
            <text:span text:style-name="nadrukvet"> </text:span>
          </text:p>
            <text:p text:style-name="common-al">
            <text:span text:style-name="nadrukvet">Uitvoering</text:span>
          </text:p>
            <text:p text:style-name="common-al">De werkzaamheden starten medio april en zullen naar verwachting 3 weken duren.</text:p>
            <text:p text:style-name="common-al">
            <text:span text:style-name="nadrukvet"> </text:span>
          </text:p>
            <text:p text:style-name="common-al">
            <text:span text:style-name="nadrukvet">Informatie</text:span>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schriftelijk bezwaar instellen bij het college van Dijkgraaf en Heemraden van het Waterschap Rijn en IJssel, Postbus 148 (7000 AC) te Doetinchem.</text:p>
            <text:p text:style-name="common-al"/>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
            <text:p text:style-name="common-al">Op het projectplan Waterwet is hoofdstuk 1, afdeling 2 van de Crisis- en Herstelwet van toepassing. </text:p>
            <text:p text:style-name="common-al"/>
            <text:p text:style-name="common-al">Mocht u naar aanleiding van deze brief nog vragen hebben dan kunt u contact opnemen met Askold Huidink (projectleider), telefonisch bereikbaar op (0314) 369635 of via <text:a xlink:href="mailto:a.huidink@wrij.nl" xlink:type="simple">a.huidink@wrij.nl</text:a>. Hij kan uw vragen beantwoorden en het plan met u doorne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82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Aanleg afritten in primaire waterkering van Stroomkanaal Hackfort t.b.v. maaiwerkzaamheden "</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20</meta:user-defined>
    <meta:user-defined meta:name="OVERHEIDop.WsbID/DC.identifier">wsb-2016-28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Projectplan waterwet definitief|exb-2016-12220</meta:user-defined>
    <meta:user-defined meta:name="OVERHEIDop.externeBijlage">Tekening Hackfort definitief|exb-2016-12221</meta:user-defined>
    <meta:user-defined meta:name="OVERHEID.Gemeente/DC.spatial">Bronckhorst</meta:user-defined>
    <meta:user-defined meta:name="OVERHEIDop.versieInformatie"/>
  </office:meta>
</office:document-meta>
</file>