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tart inspraak ontwerp-verkeersbesluiten vaarwegen en overige vaarwater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De Stichtse Rijnlanden maken bekend dat <text:span text:style-name="nadrukvet"><text:span text:style-name="nadrukondlijn">van vrijdag 15 april 2016 tot en met donderdag 28 april 2016</text:span> </text:span></text:p>
            <text:p text:style-name="common-al">de ontwerp-verkeersbesluiten ter inzage liggen op het kantoor van het waterschap in Houten (Poldermolen 2):</text:p>
            <text:p text:style-name="common-al">voor de <text:span text:style-name="nadrukondlijn">Vaarwegen:</text:span> </text:p>
            <text:p text:style-name="common-al"/>
            <text:list text:style-name="id1-3-2-1-1-5">
              <text:list-item text:style-override="id1-3-2-1-1-5-1">
                <text:number>1.</text:number>
                <text:p text:style-name="al">de Dubbele Wiericke</text:p>
              </text:list-item>
              <text:list-item text:style-override="id1-3-2-1-1-5-2">
                <text:number>2.</text:number>
                <text:p text:style-name="al">de Grecht</text:p>
              </text:list-item>
            </text:list>
            <text:p text:style-name="common-al"> </text:p>
            <text:p text:style-name="common-al">voor de <text:span text:style-name="nadrukondlijn">overige vaarwateren:</text:span> </text:p>
            <text:list text:style-name="id1-3-2-1-1-8">
              <text:list-item text:style-override="id1-3-2-1-1-8-1">
                <text:number>1.</text:number>
                <text:p text:style-name="al">de Lange en Korte Linschoten, de Jaap Bijzerwetering en de Montfoortsevaart; </text:p>
              </text:list-item>
              <text:list-item text:style-override="id1-3-2-1-1-8-2">
                <text:number>2.</text:number>
                <text:p text:style-name="al">de Leidsche Rijn en de Oude Rijn-oost; </text:p>
              </text:list-item>
              <text:list-item text:style-override="id1-3-2-1-1-8-3">
                <text:number>3.</text:number>
                <text:p text:style-name="al">de Enge en Kromme IJssel; </text:p>
              </text:list-item>
              <text:list-item text:style-override="id1-3-2-1-1-8-4">
                <text:number>4.</text:number>
                <text:p text:style-name="al">de Kromme Rijn: bovenloop van Wijk bij Duurstede tot Werkhoven en benedenloop van Werkhoven tot Utrecht; </text:p>
              </text:list-item>
              <text:list-item text:style-override="id1-3-2-1-1-8-5">
                <text:number>5.</text:number>
                <text:p text:style-name="al">de Enkele Wiericke;</text:p>
              </text:list-item>
              <text:list-item text:style-override="id1-3-2-1-1-8-6">
                <text:number>6.</text:number>
                <text:p text:style-name="al">de Vlist; </text:p>
              </text:list-item>
              <text:list-item text:style-override="id1-3-2-1-1-8-7">
                <text:number>7.</text:number>
                <text:p text:style-name="al">de Haven, Oudewater </text:p>
              </text:list-item>
            </text:list>
            <text:p text:style-name="common-al"> </text:p>
            <text:p text:style-name="common-al">In deze verkeersbesluiten staan nautische regels en randvoorwaarden waarbinnen het gemotoriseerde vaarverkeer veilig en vlot kan plaatsvinden. Vastgelegd is waar gevaren mag worden, met welke vaartuigen en met welke snelheid. Hierop is inspraak mogelijk. Na vaststelling van de verkeersbesluiten kan het waterschap daarop handhaven. </text:p>
            <text:p text:style-name="common-al"> </text:p>
            <text:p text:style-name="common-al">
            <text:span text:style-name="nadrukvet">Ligplaatsen </text:span>
          </text:p>
            <text:p text:style-name="common-al">Alleen voor de Haven in Oudewater, ter plaatse van Donkere Gaard 18-28, wordt een zone voor “ligplaats nemen voor een duur van maximaal 2 uur” ingesteld. Dit gebeurt op verzoek van de gemeente Oudewater. </text:p>
            <text:p text:style-name="common-al">Voor ligplaatsen op andere locaties gaat het waterschap nog beleid opstellen, in overleg met de betreffende gemeenten. Op termijn wordt dit uitgewerkt en gecommuniceerd.</text:p>
            <text:p text:style-name="common-al"> </text:p>
            <text:p text:style-name="common-al">
            <text:span text:style-name="nadrukvet">Onderscheid tussen vaarwegen en overige vaarwateren </text:span>
          </text:p>
            <text:p text:style-name="common-al">Bij de verkeersbesluiten wordt onderscheid gemaakt tussen vaarwegen en overige vaarwateren. Vaarwegen zijn aangewezen door de provincie. Bij de overige vaarwateren gaat het om water waar het mogelijk wordt gemaakt om te varen, daar waar dat past binnen het waterbeheer. </text:p>
            <text:p text:style-name="common-al"> </text:p>
            <text:p text:style-name="common-al">
            <text:span text:style-name="nadrukvet">Verkeerbesluiten inzien / zienswijze indienen</text:span>
          </text:p>
            <text:p text:style-name="common-al">De ontwerp-verkeersbesluiten met bijlagen zijn ook digitaal in te zien op de website van het waterschap <text:a xlink:href="http://www.destichtserijnlanden.nl/actueel" xlink:type="simple">www.destichtserijnlanden.nl/actueel</text:a></text:p>
            <text:p text:style-name="common-al"/>
            <text:p text:style-name="common-al">Indien u belanghebbende bent, kunt u tot en met 28 april 2016 een zienswijzen indienen tegen de ontwerp-verkeersbesluiten. Dit kan schriftelijk (Poldermolen 2, Postbus 550, 3990 GJ in Houten) of mondeling. Voor een mondelinge zienswijze kunt u een afspraak maken met de vaarwegbeheerder van het waterschap, Koos van der Ree Doolaard, tel. (030) 6345864, e-mail <text:a xlink:href="mailto:reedoolaard.j@hdsr.nl" xlink:type="simple">reedoolaard.j@hdsr.nl</text:a>. </text:p>
            <text:p text:style-name="common-al"> </text:p>
            <text:p text:style-name="common-al">
            <text:span text:style-name="nadrukvet">Meer informatie</text:span>
          </text:p>
            <text:p text:style-name="common-al">Voor meer informatie kunt u contact opnemen met de vaarwegbeheerder van het waterschap, Koos van der Ree Doolaard, telefoonnummer (030) 634 58 64, e-mail <text:a xlink:href="mailto:reedoolaard.j@hdsr.nl" xlink:type="simple">reedoolaard.j@hdsr.nl</text:a>.</text:p>
            <text:p text:style-name="common-al"> </text:p>
            <text:p text:style-name="last-al">Houten, 1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81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verkeersbesluiten vaarwegen en overige vaarwa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17</meta:user-defined>
    <meta:user-defined meta:name="OVERHEIDop.WsbID/DC.identifier">wsb-2016-2817</meta:user-defined>
    <meta:user-defined meta:name="OVERHEID.TaxonomieBeleidsagenda/OVERHEID.category">Recht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Ontwerp-verkeersbesluit Dubbele Wiericke|exb-2016-12197</meta:user-defined>
    <meta:user-defined meta:name="OVERHEIDop.externeBijlage">Bijlagen bij Dubbel Wiericke|exb-2016-12198</meta:user-defined>
    <meta:user-defined meta:name="OVERHEIDop.externeBijlage">Ontwerp-verkeersbesluit vaarweg De Grecht|exb-2016-12199</meta:user-defined>
    <meta:user-defined meta:name="OVERHEIDop.externeBijlage">Bijlagen bij De Grecht|exb-2016-12200</meta:user-defined>
    <meta:user-defined meta:name="OVERHEIDop.externeBijlage">Ontwerp-verkeersbesluit Lange en Korte Linschoten|exb-2016-12201</meta:user-defined>
    <meta:user-defined meta:name="OVERHEIDop.externeBijlage">Bijlagen bij Lange en Korte Linchosten e.v.|exb-2016-12202</meta:user-defined>
    <meta:user-defined meta:name="OVERHEIDop.externeBijlage">Ontwerp-verkeersbesluit Leidsche Rijn e.v.|exb-2016-12203</meta:user-defined>
    <meta:user-defined meta:name="OVERHEIDop.externeBijlage">Bijlagen bij Leidsche Rijn e.v.|exb-2016-12204</meta:user-defined>
    <meta:user-defined meta:name="OVERHEIDop.externeBijlage">Ontwerp-verkeersbesluit De Enge e.v.|exb-2016-12205</meta:user-defined>
    <meta:user-defined meta:name="OVERHEIDop.externeBijlage">Bijlagen bij De Enge e.v.|exb-2016-12206</meta:user-defined>
    <meta:user-defined meta:name="OVERHEIDop.externeBijlage">Ontwerp-verkeersbesluit De Kromme Rijn e.v.|exb-2016-12207</meta:user-defined>
    <meta:user-defined meta:name="OVERHEIDop.externeBijlage">Bijlagen bij Kromme Rijn e.v.|exb-2016-12208</meta:user-defined>
    <meta:user-defined meta:name="OVERHEIDop.externeBijlage">Ontwerp-verkeersbesluit Enkele Wiericke|exb-2016-12209</meta:user-defined>
    <meta:user-defined meta:name="OVERHEIDop.externeBijlage">Bijlagen bij Enkele Wiericke|exb-2016-12210</meta:user-defined>
    <meta:user-defined meta:name="OVERHEIDop.externeBijlage">Ontwerp-verkeersbesluit De Vlist|exb-2016-12211</meta:user-defined>
    <meta:user-defined meta:name="OVERHEIDop.externeBijlage">Bijlagen bij De Vlist|exb-2016-12212</meta:user-defined>
    <meta:user-defined meta:name="OVERHEIDop.externeBijlage">Ontwerp-verkeersbesluit De Haven, Oudewater|exb-2016-12213</meta:user-defined>
    <meta:user-defined meta:name="OVERHEIDop.externeBijlage">Bijlagen bij De Haven, Oudewater|exb-2016-12214</meta:user-defined>
    <meta:user-defined meta:name="OVERHEID.EPSG28992/DC.spatial">140471 448678</meta:user-defined>
    <meta:user-defined meta:name="OVERHEID.Gemeente/DC.spatial">Oudewater</meta:user-defined>
    <meta:user-defined meta:name="OVERHEID.Gemeente/DC.spatial">Montfoort</meta:user-defined>
    <meta:user-defined meta:name="OVERHEID.Gemeente/DC.spatial">Wijk bij Duurstede</meta:user-defined>
    <meta:user-defined meta:name="OVERHEID.Gemeente/DC.spatial">Bunnik</meta:user-defined>
    <meta:user-defined meta:name="OVERHEID.Gemeente/DC.spatial">Utrecht</meta:user-defined>
    <meta:user-defined meta:name="OVERHEIDop.versieInformatie"/>
  </office:meta>
</office:document-meta>
</file>