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culo, opnieuw leggen bestaande duiker in waterloop OWAKD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de Reus te Sibculo voor het opnieuw leggen van een bestaande PVC duiker uitkomend in waterloop OWAKD140,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1 april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81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bculo, opnieuw leggen bestaande duiker in waterloop OWAKD1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6</meta:user-defined>
    <meta:user-defined meta:name="OVERHEIDop.WsbID/DC.identifier">wsb-2016-281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93PL 12</meta:user-defined>
    <meta:user-defined meta:name="OVERHEIDop.woonplaats">Sibculo</meta:user-defined>
    <meta:user-defined meta:name="OVERHEIDop.straatnaam">Akk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2195</meta:user-defined>
    <meta:user-defined meta:name="OVERHEIDop.externeBijlage">aanvraag en tekening|exb-2016-12196</meta:user-defined>
    <meta:user-defined meta:name="OVERHEID.EPSG28992/DC.spatial">239571 501007</meta:user-defined>
    <meta:user-defined meta:name="OVERHEIDop.versieInformatie"/>
  </office:meta>
</office:document-meta>
</file>