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lozen van water op waterloop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en GmbH, afdeling Benelux te Staphorst voor het lozen van meer dan 60 m3 water per uur op de waterloop 28, die onderdeel uitmaken van het watersysteem van waterschap Vechtstromen. De vergunning wordt uitsluitend verleend gedurende de periode van 23 mei 2016 tot en met 2 septem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81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lozen van water op waterloop 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5</meta:user-defined>
    <meta:user-defined meta:name="OVERHEIDop.WsbID/DC.identifier">wsb-2016-28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4PJ 3</meta:user-defined>
    <meta:user-defined meta:name="OVERHEIDop.woonplaats">Almelo</meta:user-defined>
    <meta:user-defined meta:name="OVERHEIDop.straatnaam">Het Wendelgoor</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2192</meta:user-defined>
    <meta:user-defined meta:name="OVERHEIDop.externeBijlage">aanvraag|exb-2016-12193</meta:user-defined>
    <meta:user-defined meta:name="OVERHEIDop.externeBijlage">tekening|exb-2016-12194</meta:user-defined>
    <meta:user-defined meta:name="OVERHEID.EPSG28992/DC.spatial">238751 486696</meta:user-defined>
    <meta:user-defined meta:name="OVERHEIDop.versieInformatie"/>
  </office:meta>
</office:document-meta>
</file>