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lozen van water op waterloop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Bohlen &amp; Doyen GmbH, afdeling Benelux te Staphorst voor het lozen van meer dan 60 m3 water per uur op de waterloop 14, de Loolee, die onderdeel uitmaken van het watersysteem van waterschap Vechtstromen. De vergunning wordt uitsluitend verleend gedurende de periode van 6 juni 2016 tot en met 2 september 2016.</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1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81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81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bbergen, lozen van water op waterloop 1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4</meta:user-defined>
    <meta:user-defined meta:name="OVERHEIDop.publicationIssue">2814</meta:user-defined>
    <meta:user-defined meta:name="OVERHEIDop.WsbID/DC.identifier">wsb-2016-281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65TG 1</meta:user-defined>
    <meta:user-defined meta:name="OVERHEIDop.woonplaats">Albergen</meta:user-defined>
    <meta:user-defined meta:name="OVERHEIDop.straatnaam">Wateregg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12189</meta:user-defined>
    <meta:user-defined meta:name="OVERHEIDop.externeBijlage">aanvraag|exb-2016-12190</meta:user-defined>
    <meta:user-defined meta:name="OVERHEIDop.externeBijlage">tekening|exb-2016-12191</meta:user-defined>
    <meta:user-defined meta:name="OVERHEID.EPSG28992/DC.spatial">246148 484845</meta:user-defined>
    <meta:user-defined meta:name="OVERHEIDop.versieInformatie"/>
  </office:meta>
</office:document-meta>
</file>