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270 diverse werkzaamheden ter plaatse van Ofwegen nr. 2 te Hoogm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april 2016 een vergunning verleend aan OCAP CO2 VOF voor het uitvoeren van een ontgraving en een aanvulling met bijhorende werkzaamheden in de kern- en beschermingszone van een waterkering ten behoeve van het herstel van kathodische bescherming van een stalen CO2-transportleiding, een en ander ter plaatse van Ofwegen nr. 2 te Hoogmade in de gemeente Kaag en Braassem.</text:p>
            <text:p text:style-name="common-al"/>
            <text:p text:style-name="common-al">De stukken liggen tot en met 23 me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R.W. Winkelman van de afdeling Vergunningverlening &amp; Handhaving, telefoon 071-3063476.</text:p>
            <text:p text:style-name="common-al"/>
            <text:p text:style-name="common-al">Leiden, 11 april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81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1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1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270 diverse werkzaamheden ter plaatse van Ofwegen nr. 2 te Hoogma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4</meta:user-defined>
    <meta:user-defined meta:name="OVERHEIDop.publicationIssue">2812</meta:user-defined>
    <meta:user-defined meta:name="OVERHEIDop.WsbID/DC.identifier">wsb-2016-281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81</meta:user-defined>
    <meta:user-defined meta:name="OVERHEIDop.woonplaats">Woubrugge</meta:user-defined>
    <meta:user-defined meta:name="OVERHEIDop.straatnaam">Parallel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270|exb-2016-12180</meta:user-defined>
    <meta:user-defined meta:name="OVERHEID.EPSG28992/DC.spatial">101312 464706</meta:user-defined>
    <meta:user-defined meta:name="OVERHEIDop.versieInformatie"/>
  </office:meta>
</office:document-meta>
</file>