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46 het aanbrengen van een oeverconstructie ter plaatse van Paltrokmolen in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pril 2016 een vergunning verleend aan Aannemingsbedrijf de Vries Werkendam B.V. voor het aanbrengen en hebben van een nieuwe oeverconstructie binnen de kernzone van de regionale kering van polder Zegersloot een en ander ter plaatse van Paltrokmolen in gemeente Alphen aan den Rijn.</text:p>
            <text:p text:style-name="common-al"/>
            <text:p text:style-name="common-al">De stukken liggen tot en met 23 me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1 april 2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81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46 het aanbrengen van een oeverconstructie ter plaatse van Paltrokmolen in gemeen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11</meta:user-defined>
    <meta:user-defined meta:name="OVERHEIDop.WsbID/DC.identifier">wsb-2016-281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6JR 75</meta:user-defined>
    <meta:user-defined meta:name="OVERHEIDop.woonplaats">Alphen aan den Rijn</meta:user-defined>
    <meta:user-defined meta:name="OVERHEIDop.straatnaam">Paltrokmole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46|exb-2016-12178</meta:user-defined>
    <meta:user-defined meta:name="OVERHEID.EPSG28992/DC.spatial">105746 459486</meta:user-defined>
    <meta:user-defined meta:name="OVERHEIDop.versieInformatie"/>
  </office:meta>
</office:document-meta>
</file>