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7 gemeenschappelijke regeling Slibverwerking 2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Hollandse Delta neemt deel aan de gemeenschappelijke regeling (GR) Slibverwerking 2009. De ontwerpbegroting van deze organisatie voor het jaar 2017 ligt vanaf 14 april tot en met 26 mei 2015 voor een ieder ter inzage op het kantoor van het waterschap, Handelsweg 100 te Ridderkerk, op werkdagen van 9.00 tot 17.00 uur. </text:p>
            <text:p text:style-name="common-al"/>
            <text:p text:style-name="common-al">U kunt de stukken ook digitaal raadplegen op www.overheid.nl of op <text:a xlink:href="http://www.wshd.nl" xlink:type="simple">www.wshd.nl</text:a>. Voor nadere informatie kunt u contact opnemen met de heer O. Duin, via het waterschapsloket: 0900 - 2005005 (10 cent per minuut).</text:p>
            <text:p text:style-name="common-al"/>
            <text:p text:style-name="common-al">De behandeling van de begroting vindt plaats in de vergadering van het Algemeen Bestuur van de GR van 20 juni 2016. </text:p>
            <text:p text:style-name="common-al"/>
            <text:p text:style-name="common-al"/>
            <text:p text:style-name="common-al">Ridderkerk, 12 april 2016</text:p>
            <text:p text:style-name="common-al">Dijkgraaf en heemraden,</text:p>
            <text:p text:style-name="common-al">Namens deze: </text:p>
            <text:p text:style-name="common-al"/>
            <text:p text:style-name="last-al">Drs. A.A. van Vliet, secretaris-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81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7 gemeenschappelijke regeling Slibverwerking 20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10</meta:user-defined>
    <meta:user-defined meta:name="OVERHEIDop.WsbID/DC.identifier">wsb-2016-28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op.externeBijlage">ontwerp begroting GR Slib  2017.pdf|exb-2016-12177</meta:user-defined>
    <meta:user-defined meta:name="OVERHEID.Waterschap/DC.spatial">Waterschap Hollandse Delta</meta:user-defined>
    <meta:user-defined meta:name="OVERHEIDop.versieInformatie"/>
  </office:meta>
</office:document-meta>
</file>