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) voor het leggen van kabels en leidingen bij watergangen - Baronieweg/Parallelweg IJsselstein (code 855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kabels en leidingen bij watergangen. Op de locatie Baronieweg/Parallelweg in de gemeente IJsselstein. Dit besluit is verzonden op 15 januari 2016.</text:p>
            <text:p text:style-name="common-al">
            <text:span text:style-name="nadrukvet">Ter inzage</text:span>
          </text:p>
            <text:p text:style-name="common-al">U kunt de vergunning en de bijbehorende stukken inzien van 16 januari 2016 tot en met 2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wijziging) voor het leggen van kabels en leidingen bij watergangen - Baronieweg/Parallelweg IJsselstein (code 8551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81</meta:user-defined>
    <meta:user-defined meta:name="OVERHEIDop.WsbID/DC.identifier">wsb-2016-281</meta:user-defined>
    <meta:user-defined meta:name="OVERHEID.TaxonomieBeleidsagenda/OVERHEID.category">Ruimte en infrastructuur | Organisatie en beleid</meta:user-defined>
    <meta:user-defined meta:name="OVERHEIDop.referentienummer">1013677</meta:user-defined>
    <meta:user-defined meta:name="DCTERMS.abstract">Watervergunning voor het leggen van kabels en leidingen bij watergangen op de locatie Baronieweg/Parallelweg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</meta:user-defined>
    <meta:user-defined meta:name="OVERHEIDop.woonplaats">IJsselstein</meta:user-defined>
    <meta:user-defined meta:name="OVERHEIDop.straatnaam">Parallel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680 447628</meta:user-defined>
    <meta:user-defined meta:name="OVERHEIDop.versieInformatie"/>
  </office:meta>
</office:document-meta>
</file>