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62 diverse werkzaamheden ter hoogte van Ruigekade 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pril 2016 een vergunning verleend aan gemeente Leiderdorp voor:</text:p>
            <text:list text:style-name="id1-3-2-1-1-2">
              <text:list-item text:style-override="id1-3-2-1-1-2-1">
                <text:number>1.</text:number>
                <text:p text:style-name="al">het bouwen van een brug in de beschermingszone van de regionale kering, de brug wordt aangebracht over watergang 453-2071. De lengte van de brug bedraagt 4.4 m en heeft 0.87 m hoogte vanaf de onderkant ten opzichte van het winterpeil, een en ander op kadastraal perceel C 1273 in Leiderdorp; </text:p>
              </text:list-item>
              <text:list-item text:style-override="id1-3-2-1-1-2-2">
                <text:number>2.</text:number>
                <text:p text:style-name="al">het aanbrengen van 9086 m² verhard oppervlak (fietspad + parkeerplaats).</text:p>
              </text:list-item>
            </text:list>
            <text:p text:style-name="common-al">Een en ander ter hoogte van Ruigekade 2 te Leiderdorp.</text:p>
            <text:p text:style-name="common-al"/>
            <text:p text:style-name="common-al"/>
            <text:p text:style-name="common-al">Maatwerk genomen voor het graven van 11.526 m² overig oppervlakte water.</text:p>
            <text:p text:style-name="common-al"/>
            <text:p text:style-name="common-al">De stukken liggen tot en met 23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last-al">Leiden, 11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62 diverse werkzaamheden ter hoogte van Ruigekade 2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09</meta:user-defined>
    <meta:user-defined meta:name="OVERHEIDop.WsbID/DC.identifier">wsb-2016-28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1SX 2</meta:user-defined>
    <meta:user-defined meta:name="OVERHEIDop.woonplaats">Leiderdorp</meta:user-defined>
    <meta:user-defined meta:name="OVERHEIDop.straatnaam">Ruige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62|exb-2016-12176</meta:user-defined>
    <meta:user-defined meta:name="OVERHEID.EPSG28992/DC.spatial">96821 462100</meta:user-defined>
    <meta:user-defined meta:name="OVERHEIDop.versieInformatie"/>
  </office:meta>
</office:document-meta>
</file>