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6.071) het onttrekken van grondwater met maximaal 3m3 per uur en 795m3 in totaal, gedurende de periode van 11 april tot 23 april 2016, ten behoeve van het vervangen van afsluiters van de stadsverwarmingleiding, nabij Lylantse Baan 9a in Capelle aan den IJssel. Het onttrokken grondwater wordt in het naastgelegen oppervlaktewater geloos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80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0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0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4</meta:user-defined>
    <meta:user-defined meta:name="OVERHEIDop.publicationIssue">2808</meta:user-defined>
    <meta:user-defined meta:name="OVERHEIDop.WsbID/DC.identifier">wsb-2016-280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08LG 9</meta:user-defined>
    <meta:user-defined meta:name="OVERHEIDop.woonplaats">Capelle aan den IJssel</meta:user-defined>
    <meta:user-defined meta:name="OVERHEIDop.straatnaam">Lylantse baa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8711 441096</meta:user-defined>
    <meta:user-defined meta:name="OVERHEIDop.versieInformatie"/>
  </office:meta>
</office:document-meta>
</file>