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aken van een gestuurde boring</text:p>
      <text:section text:name="zakelijke-mededeling_id1-3-2" text:style-name="zakelijke-mededeling">
        <text:section text:name="zakelijke-mededeling-tekst_id1-3-2-1" text:style-name="zakelijke-mededeling-tekst">
          <text:section text:name="tekst_id1-3-2-1-1" text:style-name="tekst">
            <text:p text:style-name="common-al">(K.16.219, 12 april 2016) het door middel van een te maken gestuurde boring aanbrengen en hebben van een mantelbuis onder de ringvaart en de naastgelegen boezemwaterkeringen van de ringvaart ter hoogte van Zuideinde 13 in Zevenhuizen.</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80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0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0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maken van een gestuurde bo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4</meta:user-defined>
    <meta:user-defined meta:name="OVERHEIDop.publicationIssue">2807</meta:user-defined>
    <meta:user-defined meta:name="OVERHEIDop.WsbID/DC.identifier">wsb-2016-28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761DA 13</meta:user-defined>
    <meta:user-defined meta:name="OVERHEIDop.woonplaats">Zevenhuizen</meta:user-defined>
    <meta:user-defined meta:name="OVERHEIDop.straatnaam">Zuideind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00240 446055</meta:user-defined>
    <meta:user-defined meta:name="OVERHEIDop.versieInformatie"/>
  </office:meta>
</office:document-meta>
</file>