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6.220, 12 april 2016) het bouwen van een woning binnen de zone van de boezemwaterkering ter plaatse van Bermweg 556 in Capelle aan den IJssel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2806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806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806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bouwen van een won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2806</meta:user-defined>
    <meta:user-defined meta:name="OVERHEIDop.WsbID/DC.identifier">wsb-2016-280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907LE 556</meta:user-defined>
    <meta:user-defined meta:name="OVERHEIDop.woonplaats">Capelle aan den IJssel</meta:user-defined>
    <meta:user-defined meta:name="OVERHEIDop.straatnaam">Bermwe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00729 440166</meta:user-defined>
    <meta:user-defined meta:name="OVERHEIDop.versieInformatie"/>
  </office:meta>
</office:document-meta>
</file>