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67 het vervangen van geleide- en remmingswerken ter hoogte van de Noordwijkerbrug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april 2016 een vergunning verleend aan Aannemingsbedrijf Gebr. Schouls BV voor het vervangen en hebben van geleide- en remmingswerken in primair boezemwater ter hoogte van de Noordwijkerbrug in het Oegstgeesterkanaal in Rijnsburg.</text:p>
            <text:p text:style-name="common-al"/>
            <text:p text:style-name="common-al">De stukken liggen tot en met 23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1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0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0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67 het vervangen van geleide- en remmingswerken ter hoogte van de Noordwijkerbrug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805</meta:user-defined>
    <meta:user-defined meta:name="OVERHEIDop.WsbID/DC.identifier">wsb-2016-28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31LM 56</meta:user-defined>
    <meta:user-defined meta:name="OVERHEIDop.woonplaats">Rijnsburg</meta:user-defined>
    <meta:user-defined meta:name="OVERHEIDop.straatnaam">Noordein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67|exb-2016-12165</meta:user-defined>
    <meta:user-defined meta:name="OVERHEID.EPSG28992/DC.spatial">90558 467928</meta:user-defined>
    <meta:user-defined meta:name="OVERHEIDop.versieInformatie"/>
  </office:meta>
</office:document-meta>
</file>