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LOZING AFVALWATER HUISHOUDENS, NOORDERMEERWEG 53 TE RUT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C.A.N. de Jong te Rutten is voor de woning aan de Noordermeerweg 53 te Rutten een ambtshalve maatwerkbeschikking afgegeven op basis van het Besluit lozing afvalwater huishoudens. De beschikking is afgegeven voor het aansluiten van de riolering van de particuliere woning gelegen aan de Noordermeerweg 53 te Rutten en het lozen van huishoudelijk afvalwater vanuit deze riolering in een IBA-systeem van het waterschap dat vervolgens het gezuiverde huishoudelijke afvalwater loost in het oppervlaktewater.</text:p>
            <text:p text:style-name="common-al">Aan de beschikking zijn voorschriften verbonden in het belang van de bescherming van het milieu.</text:p>
            <text:p text:style-name="common-al">
            <text:span text:style-name="nadrukvet">Inzage</text:span>
          </text:p>
            <text:p text:style-name="common-al">Genoemde beschikking ligt tot 28 april 2016 ter inzage: </text:p>
            <text:list text:style-name="id1-3-2-1-1-6">
              <text:list-item text:style-override="id1-3-2-1-1-6-1">
                <text:number>-</text:number>
                <text:p text:style-name="al">op het kantoor van het waterschap, Lindelaan 20 te Lelystad gedurende werkdagen van 09.00-12.00 uur en van 13.30-16.30 uur. Op verzoek kunnen de stukken ook buiten kantooruren worden ingezien. Voor een afspraak kunt u bellen naar het waterschapshuis, telefoonnummer (0320) 274 911.</text:p>
                <text:p text:style-name="al">De beschikking is tevens in te zien via de internetsite van het waterschap: www.zuiderzeeland.nl/actueel/bekendmakingen/;</text:p>
              </text:list-item>
              <text:list-item text:style-override="id1-3-2-1-1-6-2">
                <text:number>-</text:number>
                <text:p text:style-name="al">in het gemeentehuis van de gemeente Noordoostpolder, Harmen Visserplein 1 te Emmeloord iedere werkdag van 08.30-12.00 uur.</text:p>
              </text:list-item>
            </text:list>
            <text:p text:style-name="common-al">
            <text:span text:style-name="nadrukvet">Bezwaren</text:span>
          </text:p>
            <text:p text:style-name="common-al">Tegen de beschikking kunnen door belanghebbenden tot het einde van de ter-inzage-termijn schriftelijke bezwaren worden ingediend bij Waterschap Zuiderzeeland, Postbus 229, 8200 AE Lelystad. </text:p>
            <text:p text:style-name="common-al">Degene die een bezwaarschrift heeft ingediend kan tevens een verzoek tot het treffen van een voorlopige voorziening indienen bij de voorzitter van de Afdeling Bestuursrechtspraak van de Raad van State, Postbus 20019, 2500 EA ’s Gravenhage.</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Zuiderzeeland.</text:p>
            </table:table-cell>
            <table:table-cell office:value-type="string" table:style-name="header.C">
              <text:p text:style-name="headerright"><text:span text:style-name="nr">Nr. 2804</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804</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804</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LUIT LOZING AFVALWATER HUISHOUDENS, NOORDERMEERWEG 53 TE RUTT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14</meta:user-defined>
    <meta:user-defined meta:name="OVERHEIDop.publicationIssue">2804</meta:user-defined>
    <meta:user-defined meta:name="OVERHEIDop.WsbID/DC.identifier">wsb-2016-2804</meta:user-defined>
    <meta:user-defined meta:name="OVERHEID.TaxonomieBeleidsagenda/OVERHEID.category">Natuur en milieu | Organisatie en beleid</meta:user-defined>
    <meta:user-defined meta:name="OVERHEIDop.referentienummer">ZZL/PPAWP-L/2016/466414</meta:user-defined>
    <meta:user-defined meta:name="DCTERMS.abstract">Aan C.A.N. de Jong te Rutten is voor de woning aan de Noordermeerweg 53 te Rutten een ambtshalve maatwerkbeschikking afgegeven o.b.v. het BLAH voor het aansluiten van de woning aan de Noordermeerweg 53 te Rutten op een IBA-systeem van het waterschap.</meta:user-defined>
    <meta:user-defined meta:name="OVERHEID.Organisatietype/OVERHEID.organisationType">waterschap</meta:user-defined>
    <meta:user-defined meta:name="OVERHEID.Waterschap/DC.creator">Waterschap Zuiderzeeland</meta:user-defined>
    <meta:user-defined meta:name="OVERHEID.Informatietype/DC.type">officiële publicatie</meta:user-defined>
    <dc:language>nl</dc:language>
    <meta:user-defined meta:name="OVERHEID.PostcodeHuisnummer/OVERHEIDop.postcodeHuisnummer">8313PW</meta:user-defined>
    <meta:user-defined meta:name="OVERHEIDop.woonplaats">Rutten</meta:user-defined>
    <meta:user-defined meta:name="OVERHEIDop.straatnaam">Noordermeerweg</meta:user-defined>
    <meta:user-defined meta:name="OVERHEID.Waterschap/OVERHEID.authority">Waterschap Zuiderzeeland</meta:user-defined>
    <meta:user-defined meta:name="OVERHEID.Waterschap/DCTERMS.publisher">Waterschap Zuiderzeeland</meta:user-defined>
    <meta:user-defined meta:name="OVERHEIDgvop.Informatietype/DC.type">Beschikkingen | afhandeling</meta:user-defined>
    <meta:user-defined meta:name="OVERHEIDop.externeBijlage">Maatwerkbeschikking BLAH|exb-2016-12157</meta:user-defined>
    <meta:user-defined meta:name="OVERHEID.EPSG28992/DC.spatial">173835 536918</meta:user-defined>
    <meta:user-defined meta:name="OVERHEIDop.versieInformatie"/>
  </office:meta>
</office:document-meta>
</file>