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852 diverse werkzaamheden ter plaatse van de Parklaan 105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april 2016 een vergunning verleend aan gemeente Haarlem voor:</text:p>
            <text:list text:style-name="id1-3-2-1-1-2">
              <text:list-item text:style-override="id1-3-2-1-1-2-1">
                <text:number>1.</text:number>
                <text:p text:style-name="al">het gedurende ruim 11 weken onttrekken van grondwater met een maximaal debiet van 10 m³ per uur en een totaal debiet van 12.308 m³;    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gedurende 25 maanden, na het leegpompen van de bouwkuip, door middel van open bemaling onttrekken van grondwater in de vorm van kwel-, lek- en regenwater met een maximaal debiet van 5 m³ per dag en een maximaal totaal debiet van 3.750 </text:p>
                <text:p text:style-name="al">    m³;</text:p>
              </text:list-item>
            </text:list>
            <text:list text:style-name="id1-3-2-1-1-4">
              <text:list-item text:style-override="id1-3-2-1-1-4-1">
                <text:number>3.</text:number>
                <text:p text:style-name="al">het gedurende 5 dagen eenmalig lozen van bouwkuipwater, na afloop van het uithardingsproces bij het toepassen van onderwaterbeton, met een maximaal debiet van 20 m³ per uur en een maximaal totaaldebiet van 2.410 m³.</text:p>
              </text:list-item>
            </text:list>
            <text:p text:style-name="common-al">Een en ander ten behoeve van de renovatie van het rioolvijzelgemaal aan de Parklaan 105 Haarlem.</text:p>
            <text:p text:style-name="common-al"/>
            <text:p text:style-name="common-al">De stukken liggen tot en met 23 mei 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11 april 2016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803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0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0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852 diverse werkzaamheden ter plaatse van de Parklaan 105 te Haarl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2803</meta:user-defined>
    <meta:user-defined meta:name="OVERHEIDop.WsbID/DC.identifier">wsb-2016-280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011KT 105</meta:user-defined>
    <meta:user-defined meta:name="OVERHEIDop.woonplaats">Haarlem</meta:user-defined>
    <meta:user-defined meta:name="OVERHEIDop.straatnaam">Park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2852|exb-2016-12156</meta:user-defined>
    <meta:user-defined meta:name="OVERHEID.EPSG28992/DC.spatial">104313 488909</meta:user-defined>
    <meta:user-defined meta:name="OVERHEIDop.versieInformatie"/>
  </office:meta>
</office:document-meta>
</file>