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ballastmateriaal op een deel van de folieconstructie - bij Nedereindseplas Utrecht (code 10443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brengen van ballastmateriaal op een deel van de folieconstructie ter plaatse van de noordelijke oever van de westelijke plas van de Nedereindse Plas. Op de locatie bij Nedereindseplas in de gemeente Utrecht. Dit besluit is verzonden op 13 april 2016.</text:p>
            <text:p text:style-name="common-al">
            <text:span text:style-name="nadrukvet">Ter inzage</text:span>
          </text:p>
            <text:p text:style-name="common-al">U kunt de vergunning en de bijbehorende stukken inzien van 14 april 2016 tot en met 26 me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80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0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0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brengen van ballastmateriaal op een deel van de folieconstructie - bij Nedereindseplas Utrecht (code 104436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4</meta:user-defined>
    <meta:user-defined meta:name="OVERHEIDop.publicationIssue">2801</meta:user-defined>
    <meta:user-defined meta:name="OVERHEIDop.WsbID/DC.identifier">wsb-2016-2801</meta:user-defined>
    <meta:user-defined meta:name="OVERHEID.TaxonomieBeleidsagenda/OVERHEID.category">Ruimte en infrastructuur | Organisatie en beleid</meta:user-defined>
    <meta:user-defined meta:name="OVERHEIDop.referentienummer">DM 1046816</meta:user-defined>
    <meta:user-defined meta:name="DCTERMS.abstract">Watervergunning voor het aanbrengen van ballastmateriaal op een deel van de folieconstructie ter plaatse van de noordelijke oever van de westelijke plas van de Nedereindse Plas op de locatie bij Nedereindseplas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46</meta:user-defined>
    <meta:user-defined meta:name="OVERHEIDop.woonplaats">Nieuwegein</meta:user-defined>
    <meta:user-defined meta:name="OVERHEIDop.straatnaam">Tuinkerspa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2954 449600</meta:user-defined>
    <meta:user-defined meta:name="OVERHEIDop.versieInformatie"/>
  </office:meta>
</office:document-meta>
</file>