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wandelpad en duikers ter hoogte van de Noordelijke Randweg (Nelson Mandelalaan)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wandelpad en duikers ter hoogte van de Noordelijke Randweg (Nelson Mandelalaan) in Hellevoetsluis, dossiernummer D0031322.</text:p>
            <text:p text:style-name="common-al">Start bezwaartermijn (6 weken): 30 december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28</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wandelpad en duikers ter hoogte van de Noordelijke Randweg (Nelson Mandelalaan) in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4</meta:user-defined>
    <meta:user-defined meta:name="OVERHEIDop.publicationIssue">28</meta:user-defined>
    <meta:user-defined meta:name="OVERHEIDop.WsbID/DC.identifier">wsb-2016-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3LT</meta:user-defined>
    <meta:user-defined meta:name="OVERHEIDop.woonplaats">Hellevoetsluis</meta:user-defined>
    <meta:user-defined meta:name="OVERHEIDop.straatnaam">Nelson Mandela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476 430061</meta:user-defined>
    <meta:user-defined meta:name="OVERHEIDop.versieInformatie"/>
  </office:meta>
</office:document-meta>
</file>