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004, 11 april 2016) F.E. Münzer, het hebben van een afrit binnen de primaire waterkering ter plaatse van Hogedijk 146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98</meta:user-defined>
    <meta:user-defined meta:name="OVERHEIDop.WsbID/DC.identifier">wsb-2016-27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E 146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662 439415</meta:user-defined>
    <meta:user-defined meta:name="OVERHEIDop.versieInformatie"/>
  </office:meta>
</office:document-meta>
</file>