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hebben van een af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877, 11 april 2016) R. Vermeijs, het hebben van een afrit binnen de primaire waterkering ter plaatse van Hogedijk 144 in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279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79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hebben van een afri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2797</meta:user-defined>
    <meta:user-defined meta:name="OVERHEIDop.WsbID/DC.identifier">wsb-2016-2797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GE 144</meta:user-defined>
    <meta:user-defined meta:name="OVERHEIDop.woonplaats">Bergambacht</meta:user-defined>
    <meta:user-defined meta:name="OVERHEIDop.straatnaam">Hoge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81 439244</meta:user-defined>
    <meta:user-defined meta:name="OVERHEIDop.versieInformatie"/>
  </office:meta>
</office:document-meta>
</file>