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de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de Gemeente Zwolle voor het plaatsen van een aanvaarbeveiliging in de stadsgrachten nabij de Thorbeckegracht/Friesewal ter plaatse van het Kraanbolwerk in Zwolle. (d<text:span text:style-name="nadrukcur">ossiernummer Vergunningen-3647; verzenddatum 11-04-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79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de gemeente Zwo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96</meta:user-defined>
    <meta:user-defined meta:name="OVERHEIDop.WsbID/DC.identifier">wsb-2016-2796</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1VT 153</meta:user-defined>
    <meta:user-defined meta:name="OVERHEIDop.woonplaats">Zwolle</meta:user-defined>
    <meta:user-defined meta:name="OVERHEIDop.straatnaam">Thorbeckegracht</meta:user-defined>
    <meta:user-defined meta:name="OVERHEID.PostcodeHuisnummer/OVERHEIDop.postcodeHuisnummer">8011XE 1a 1</meta:user-defined>
    <meta:user-defined meta:name="OVERHEIDop.straatnaam">Friesewal</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101 503240</meta:user-defined>
    <meta:user-defined meta:name="OVERHEID.EPSG28992/DC.spatial">202874 503303</meta:user-defined>
    <meta:user-defined meta:name="OVERHEIDop.versieInformatie"/>
  </office:meta>
</office:document-meta>
</file>