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bben van een afrit</text:p>
      <text:section text:name="zakelijke-mededeling_id1-3-2" text:style-name="zakelijke-mededeling">
        <text:section text:name="zakelijke-mededeling-tekst_id1-3-2-1" text:style-name="zakelijke-mededeling-tekst">
          <text:section text:name="tekst_id1-3-2-1-1" text:style-name="tekst">
            <text:p text:style-name="common-al">(K.15.1008.V01, 11 april 2016) C.Neleman, het hebben van een afrit, een trap, verhardingen, plantenbakken, beplantingen en een hekwerk binnen de primaire waterkering en de openbare wegberm ter plaatse van Hogedijk 142 in Bergambacht.</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2794</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94</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94</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hebben van een afri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3</meta:user-defined>
    <meta:user-defined meta:name="OVERHEIDop.publicationIssue">2794</meta:user-defined>
    <meta:user-defined meta:name="OVERHEIDop.WsbID/DC.identifier">wsb-2016-279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61GE 142</meta:user-defined>
    <meta:user-defined meta:name="OVERHEIDop.woonplaats">Bergambacht</meta:user-defined>
    <meta:user-defined meta:name="OVERHEIDop.straatnaam">Hogedijk</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16469 439112</meta:user-defined>
    <meta:user-defined meta:name="OVERHEIDop.versieInformatie"/>
  </office:meta>
</office:document-meta>
</file>