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wijderen en opnieuw aanleggen van een riooll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6.215.V01, 11 april 2016) Gemeente Krimpenerwaard, het verwijderen en het aanleggen en hebben van een rioolleiding in de regionale waterkering langs de Vlist ter plaatse van de Bredeweg in Haastrecht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2793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793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793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verwijderen en opnieuw aanleggen van een rioolleid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2793</meta:user-defined>
    <meta:user-defined meta:name="OVERHEIDop.WsbID/DC.identifier">wsb-2016-279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51VB 15c</meta:user-defined>
    <meta:user-defined meta:name="OVERHEIDop.woonplaats">Haastrecht</meta:user-defined>
    <meta:user-defined meta:name="OVERHEIDop.straatnaam">Bredewe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13054 445820</meta:user-defined>
    <meta:user-defined meta:name="OVERHEIDop.versieInformatie"/>
  </office:meta>
</office:document-meta>
</file>