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13.V01, 11 april 2016) A. Ooms, het verwijderen van een hekwerk en het aanplanten en hebben van een haag in de primaire waterkering ter plaatse van Lekdijk 91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91</meta:user-defined>
    <meta:user-defined meta:name="OVERHEIDop.WsbID/DC.identifier">wsb-2016-2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89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24 437581</meta:user-defined>
    <meta:user-defined meta:name="OVERHEIDop.versieInformatie"/>
  </office:meta>
</office:document-meta>
</file>