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oppervlaktewater ter compensatie van de aanleg van een parkeerterrein - bij parkeerterrein Langelaan Nieuwegein (code 10468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oppervlaktewater ter compensatie van de aanleg van een parkeerterrein. Op de locatie bij parkeerterrein Langelaan in de gemeente Nieuwegein. Dit besluit is verzonden op 13 april 2016.</text:p>
            <text:p text:style-name="common-al">
            <text:span text:style-name="nadrukvet">Ter inzage</text:span>
          </text:p>
            <text:p text:style-name="common-al">U kunt de vergunning en de bijbehorende stukken inzien van 14 april 2016 tot en met 26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79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9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raven van oppervlaktewater ter compensatie van de aanleg van een parkeerterrein - bij parkeerterrein Langelaan Nieuwegein (code 104684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90</meta:user-defined>
    <meta:user-defined meta:name="OVERHEIDop.WsbID/DC.identifier">wsb-2016-2790</meta:user-defined>
    <meta:user-defined meta:name="OVERHEID.TaxonomieBeleidsagenda/OVERHEID.category">Ruimte en infrastructuur | Organisatie en beleid</meta:user-defined>
    <meta:user-defined meta:name="OVERHEIDop.referentienummer">DM 1047251</meta:user-defined>
    <meta:user-defined meta:name="DCTERMS.abstract">Watervergunning voor het graven van oppervlaktewater ter compensatie van de aanleg van een parkeerterrein op de locatie bij parkeerterrein Langelaan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9MA 11</meta:user-defined>
    <meta:user-defined meta:name="OVERHEIDop.woonplaats">Nieuwegein</meta:user-defined>
    <meta:user-defined meta:name="OVERHEIDop.straatnaam">Structuurb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778 450578</meta:user-defined>
    <meta:user-defined meta:name="OVERHEIDop.versieInformatie"/>
  </office:meta>
</office:document-meta>
</file>