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wijziging) voor het leggen en verwijderen van diverse kabels en leidingen - bij Alendorperweg en Esdoornlaan Utrecht (code 8117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en verwijderen van diverse kabels en leidingen. Op de locatie bij Alendorperweg en Esdoornlaan in de gemeente Utrecht. Dit besluit is verzonden op 15 januari 2016.</text:p>
            <text:p text:style-name="common-al">
            <text:span text:style-name="nadrukvet">Ter inzage</text:span>
          </text:p>
            <text:p text:style-name="common-al">U kunt de vergunning en de bijbehorende stukken inzien van 16 januari 2016 tot en met 27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5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27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wijziging) voor het leggen en verwijderen van diverse kabels en leidingen - bij Alendorperweg en Esdoornlaan Utrecht (code 81175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279</meta:user-defined>
    <meta:user-defined meta:name="OVERHEIDop.WsbID/DC.identifier">wsb-2016-279</meta:user-defined>
    <meta:user-defined meta:name="OVERHEID.TaxonomieBeleidsagenda/OVERHEID.category">Ruimte en infrastructuur | Organisatie en beleid</meta:user-defined>
    <meta:user-defined meta:name="OVERHEIDop.referentienummer">1014013</meta:user-defined>
    <meta:user-defined meta:name="DCTERMS.abstract">Watervergunning voor het leggen en verwijderen van diverse kabels en leidingen op de locatie bij Alendorperweg en Esdoornlaa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1</meta:user-defined>
    <meta:user-defined meta:name="OVERHEIDop.woonplaats">De Meern</meta:user-defined>
    <meta:user-defined meta:name="OVERHEIDop.straatnaam">Alendorp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0513 456168</meta:user-defined>
    <meta:user-defined meta:name="OVERHEIDop.versieInformatie"/>
  </office:meta>
</office:document-meta>
</file>