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55.V01) het onttrekken van grondwater met maximaal 5 m3 per uur en 840m3 in totaal in de periode van 2 mei tot en met 16 mei 2016 ten behoeve van het vervangen van een rioolleiding nabij Bredeweg 2 in Haastrecht. Het onttrokken grondwater wordt op het naastgelegen oppervlaktewater van de Vlist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8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8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789</meta:user-defined>
    <meta:user-defined meta:name="OVERHEIDop.WsbID/DC.identifier">wsb-2016-27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VA 2</meta:user-defined>
    <meta:user-defined meta:name="OVERHEIDop.woonplaats">Haastrecht</meta:user-defined>
    <meta:user-defined meta:name="OVERHEIDop.straatnaam">Bred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3438 445281</meta:user-defined>
    <meta:user-defined meta:name="OVERHEIDop.versieInformatie"/>
  </office:meta>
</office:document-meta>
</file>