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54.V01) het onttrekken van grondwater met maximaal 2 m3 per uur en 1488 m3 totaal in de periode van 11 april tot 1 mei 2016 ten behoeve van het graven van een inspectieput bij de watertransportleiding nabij de Parallelstraat 73 in Rotterdam. Het onttrokken grondwater zal op het nabij oppervlaktewater aan de westzijde worden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78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87</meta:user-defined>
    <meta:user-defined meta:name="OVERHEIDop.WsbID/DC.identifier">wsb-2016-278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43GM 73</meta:user-defined>
    <meta:user-defined meta:name="OVERHEIDop.woonplaats">Rotterdam</meta:user-defined>
    <meta:user-defined meta:name="OVERHEIDop.straatnaam">Parallelstraa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88711 439977</meta:user-defined>
    <meta:user-defined meta:name="OVERHEIDop.versieInformatie"/>
  </office:meta>
</office:document-meta>
</file>